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3.417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0.542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131cm"/>
    </style:style>
    <style:style style:name="co17" style:family="table-column">
      <style:table-column-properties fo:break-before="auto" style:column-width="1.009cm"/>
    </style:style>
    <style:style style:name="co18" style:family="table-column">
      <style:table-column-properties fo:break-before="auto" style:column-width="0.716cm"/>
    </style:style>
    <style:style style:name="co19" style:family="table-column">
      <style:table-column-properties fo:break-before="auto" style:column-width="1.602cm"/>
    </style:style>
    <style:style style:name="co20" style:family="table-column">
      <style:table-column-properties fo:break-before="auto" style:column-width="1.446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0.76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1.54cm"/>
    </style:style>
    <style:style style:name="co26" style:family="table-column">
      <style:table-column-properties fo:break-before="auto" style:column-width="2.007cm"/>
    </style:style>
    <style:style style:name="co27" style:family="table-column">
      <style:table-column-properties fo:break-before="auto" style:column-width="1.633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2.662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1.476cm"/>
    </style:style>
    <style:style style:name="co33" style:family="table-column">
      <style:table-column-properties fo:break-before="auto" style:column-width="3.25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2.63cm"/>
    </style:style>
    <style:style style:name="co36" style:family="table-column">
      <style:table-column-properties fo:break-before="auto" style:column-width="2.32cm"/>
    </style:style>
    <style:style style:name="co37" style:family="table-column">
      <style:table-column-properties fo:break-before="auto" style:column-width="2.037cm"/>
    </style:style>
    <style:style style:name="co38" style:family="table-column">
      <style:table-column-properties fo:break-before="auto" style:column-width="1.914cm"/>
    </style:style>
    <style:style style:name="co39" style:family="table-column">
      <style:table-column-properties fo:break-before="auto" style:column-width="0.977cm"/>
    </style:style>
    <style:style style:name="co40" style:family="table-column">
      <style:table-column-properties fo:break-before="auto" style:column-width="2.817cm"/>
    </style:style>
    <style:style style:name="co41" style:family="table-column">
      <style:table-column-properties fo:break-before="auto" style:column-width="2.069cm"/>
    </style:style>
    <style:style style:name="co42" style:family="table-column">
      <style:table-column-properties fo:break-before="auto" style:column-width="1.289cm"/>
    </style:style>
    <style:style style:name="co43" style:family="table-column">
      <style:table-column-properties fo:break-before="auto" style:column-width="2.256cm"/>
    </style:style>
    <style:style style:name="co44" style:family="table-column">
      <style:table-column-properties fo:break-before="auto" style:column-width="1.976cm"/>
    </style:style>
    <style:style style:name="co45" style:family="table-column">
      <style:table-column-properties fo:break-before="auto" style:column-width="0.854cm"/>
    </style:style>
    <style:style style:name="co46" style:family="table-column">
      <style:table-column-properties fo:break-before="auto" style:column-width="2.91cm"/>
    </style:style>
    <style:style style:name="co47" style:family="table-column">
      <style:table-column-properties fo:break-before="auto" style:column-width="0.884cm"/>
    </style:style>
    <style:style style:name="co48" style:family="table-column">
      <style:table-column-properties fo:break-before="auto" style:column-width="2.413cm"/>
    </style:style>
    <style:style style:name="co49" style:family="table-column">
      <style:table-column-properties fo:break-before="auto" style:column-width="1.196cm"/>
    </style:style>
    <style:style style:name="co50" style:family="table-column">
      <style:table-column-properties fo:break-before="auto" style:column-width="2.381cm"/>
    </style:style>
    <style:style style:name="co51" style:family="table-column">
      <style:table-column-properties fo:break-before="auto" style:column-width="1.663cm"/>
    </style:style>
    <style:style style:name="co52" style:family="table-column">
      <style:table-column-properties fo:break-before="auto" style:column-width="2.6cm"/>
    </style:style>
    <style:style style:name="co53" style:family="table-column">
      <style:table-column-properties fo:break-before="auto" style:column-width="1.944cm"/>
    </style:style>
    <style:style style:name="co54" style:family="table-column">
      <style:table-column-properties fo:break-before="auto" style:column-width="1.252cm"/>
    </style:style>
    <style:style style:name="co55" style:family="table-column">
      <style:table-column-properties fo:break-before="auto" style:column-width="2.364cm"/>
    </style:style>
    <style:style style:name="co56" style:family="table-column">
      <style:table-column-properties fo:break-before="auto" style:column-width="1.363cm"/>
    </style:style>
    <style:style style:name="co5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map style:condition="cell-content()!=[$Sheet1.O$1]" style:apply-style-name="errore" style:base-cell-address="Sheet1.O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errore" style:base-cell-address="Sheet1.CM3"/>
    </style:style>
  </office:automatic-styles>
  <office:body>
    <office:spreadsheet>
      <table:table table:name="Sheet1" table:style-name="ta1" table:print-ranges="Sheet1.A1:Sheet1.FE3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3" table:number-columns-repeated="3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3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3" table:number-columns-repeated="6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860" table:default-cell-style-name="Default"/>
        <table:table-row table:style-name="ro1">
          <table:table-cell table:number-columns-repeated="2"/>
          <table:table-cell table:style-name="ce2" office:value-type="string">
            <text:p>RISPOSTE MOO TORINO 2024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table:style-name="ce5"/>
          <table:table-cell table:style-name="ce5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 </text:p>
          </table:table-cell>
          <table:table-cell office:value-type="string">
            <text:p>pojoga</text:p>
          </table:table-cell>
          <table:table-cell office:value-type="string">
            <text:p>E 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 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26"/>
        </table:table-row>
        <table:table-row table:style-name="ro1">
          <table:table-cell/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Penalita TEMPO</text:p>
          </table:table-cell>
          <table:table-cell table:style-name="ce1" office:value-type="string">
            <text:p>F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Domande</text:p>
          </table:table-cell>
          <table:table-cell table:style-name="ce1" office:value-type="string">
            <text:p>Foto</text:p>
          </table:table-cell>
          <table:table-cell table:style-name="ce1" office:value-type="string">
            <text:p>Speciali</text:p>
          </table:table-cell>
          <table:table-cell table:style-name="ce1" office:value-type="string">
            <text:p>ultima modifica risp</text:p>
          </table:table-cell>
          <table:table-cell table:style-name="ce1" office:value-type="string">
            <text:p>OK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ILLO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GIAPP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ORTASUS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P.PALAZZO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LINGOTTO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ZFM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TRAM</text:p>
          </table:table-cell>
          <table:table-cell table:style-name="ce6" office:value-type="string">
            <text:p>spA</text:p>
          </table:table-cell>
          <table:table-cell table:style-name="ce6" office:value-type="string">
            <text:p>astro</text:p>
          </table:table-cell>
          <table:table-cell table:style-name="ce6" office:value-type="string">
            <text:p>spB</text:p>
          </table:table-cell>
          <table:table-cell table:style-name="ce6" office:value-type="string">
            <text:p>fette</text:p>
          </table:table-cell>
          <table:table-cell table:style-name="ce6" office:value-type="string">
            <text:p>spC</text:p>
          </table:table-cell>
          <table:table-cell table:style-name="ce6" office:value-type="string">
            <text:p>orelle</text:p>
          </table:table-cell>
          <table:table-cell table:style-name="ce6" office:value-type="string">
            <text:p>spToret</text:p>
          </table:table-cell>
          <table:table-cell table:style-name="ce6" office:value-type="string">
            <text:p>TORET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Attachments</text:p>
          </table:table-cell>
          <table:table-cell table:style-name="ce1" office:value-type="string">
            <text:p>Status</text:p>
          </table:table-cell>
          <table:table-cell table:style-name="ce1" table:number-columns-repeated="860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MOOSPINGO</text:p>
          </table:table-cell>
          <table:table-cell office:value-type="string">
            <text:p>5:26</text:p>
          </table:table-cell>
          <table:table-cell office:value-type="string">
            <text:p>5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06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6:07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7">
            <text:p>7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4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3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EOT Enza Official Team</text:p>
          </table:table-cell>
          <table:table-cell office:value-type="string">
            <text:p>5:32</text:p>
          </table:table-cell>
          <table:table-cell office:value-type="string">
            <text:p>5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12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6:13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 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 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 </text:p>
          </table:table-cell>
          <table:table-cell office:value-type="string">
            <text:p>anguria</text:p>
          </table:table-cell>
          <table:table-cell office:value-type="string">
            <text:p>Bardonecchia </text:p>
          </table:table-cell>
          <table:table-cell office:value-type="string">
            <text:p>E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 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 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 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1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3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Black Russians</text:p>
          </table:table-cell>
          <table:table-cell office:value-type="string">
            <text:p>5:12</text:p>
          </table:table-cell>
          <table:table-cell office:value-type="string">
            <text:p>4:5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9:52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5:54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E-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 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1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3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string">
            <text:p>L'ORMA TEAM</text:p>
          </table:table-cell>
          <table:table-cell office:value-type="string">
            <text:p>5:52</text:p>
          </table:table-cell>
          <table:table-cell office:value-type="string">
            <text:p>4:5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9:52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5:52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asavincenzo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 </text:p>
          </table:table-cell>
          <table:table-cell office:value-type="string">
            <text:p>Bardho </text:p>
          </table:table-cell>
          <table:table-cell office:value-type="string">
            <text:p>Volante</text:p>
          </table:table-cell>
          <table:table-cell office:value-type="string">
            <text:p>Mattutino </text:p>
          </table:table-cell>
          <table:table-cell office:value-type="string">
            <text:p>Cange</text:p>
          </table:table-cell>
          <table:table-cell office:value-type="string">
            <text:p>Emotivita 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o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Aaontrlac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 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 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 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 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7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string">
            <text:p>UGO il ritorno</text:p>
          </table:table-cell>
          <table:table-cell office:value-type="string">
            <text:p>17:33</text:p>
          </table:table-cell>
          <table:table-cell office:value-type="string">
            <text:p>5:53</text:p>
          </table:table-cell>
          <table:table-cell office:value-type="string">
            <text:p>3:50</text:p>
          </table:table-cell>
          <table:table-cell office:value-type="string">
            <text:p>ok</text:p>
          </table:table-cell>
          <table:table-cell office:value-type="string">
            <text:p>6/8/2024 20:53</text:p>
          </table:table-cell>
          <table:table-cell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6/8/2024 6:53p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table:number-columns-repeated="5" office:value-type="string">
            <text:p>null</text:p>
          </table:table-cell>
          <table:table-cell/>
          <table:table-cell office:value-type="string">
            <text:p>null</text:p>
          </table:table-cell>
          <table:table-cell office:value-type="string">
            <text:p>Alaabotta</text:p>
          </table:table-cell>
          <table:table-cell office:value-type="string">
            <text:p>null</text:p>
          </table:table-cell>
          <table:table-cell office:value-type="string">
            <text:p><text:s/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89">
            <text:p>198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30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string">
            <text:p>M&amp;M&amp;Mu's</text:p>
          </table:table-cell>
          <table:table-cell office:value-type="string">
            <text:p>6:46</text:p>
          </table:table-cell>
          <table:table-cell office:value-type="string">
            <text:p>5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06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6:08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 </text:p>
          </table:table-cell>
          <table:table-cell table:number-columns-repeated="2" office:value-type="string">
            <text:p>null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 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E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null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4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1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1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string">
            <text:p>Gli Squallor [NP]</text:p>
          </table:table-cell>
          <table:table-cell table:number-columns-repeated="3" office:value-type="string">
            <text:p>0:00</text:p>
          </table:table-cell>
          <table:table-cell office:value-type="string">
            <text:p>ok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6/4/2024 11:08am</text:p>
          </table:table-cell>
          <table:table-cell table:number-columns-repeated="2"/>
          <table:table-cell table:style-name="ce7" table:number-columns-repeated="21"/>
          <table:table-cell table:number-columns-repeated="63"/>
          <table:table-cell table:number-columns-repeated="63" table:style-name="ce8" office:value-type="float" office:value="0">
            <text:p>0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string">
            <text:p>#CERCAMILANOinTrasferta [PT NA :-)]</text:p>
          </table:table-cell>
          <table:table-cell table:number-columns-repeated="3" office:value-type="string">
            <text:p>0:00</text:p>
          </table:table-cell>
          <table:table-cell office:value-type="string">
            <text:p>ok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6/8/2024 6:35pm</text:p>
          </table:table-cell>
          <table:table-cell table:number-columns-repeated="2"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 table:number-columns-repeated="5"/>
          <table:table-cell table:style-name="ce7" office:value-type="string">
            <text:p>checked</text:p>
          </table:table-cell>
          <table:table-cell table:style-name="ce7" table:number-columns-repeated="8"/>
          <table:table-cell table:number-columns-repeated="9" office:value-type="string">
            <text:p>null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/>
          <table:table-cell office:value-type="string">
            <text:p>Diciotto</text:p>
          </table:table-cell>
          <table:table-cell office:value-type="string">
            <text:p>null</text:p>
          </table:table-cell>
          <table:table-cell office:value-type="string">
            <text:p>Otto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table:number-columns-repeated="9" office:value-type="string">
            <text:p>null</text:p>
          </table:table-cell>
          <table:table-cell office:value-type="string">
            <text:p>Calz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string">
            <text:p>Dieci</text:p>
          </table:table-cell>
          <table:table-cell office:value-type="string">
            <text:p>Reciproca</text:p>
          </table:table-cell>
          <table:table-cell table:number-columns-repeated="18" office:value-type="string">
            <text:p>null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18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string">
            <text:p>MA.CO</text:p>
          </table:table-cell>
          <table:table-cell office:value-type="string">
            <text:p>20:29</text:p>
          </table:table-cell>
          <table:table-cell office:value-type="string">
            <text:p>5:1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19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/8/2024 6:23pm</text:p>
          </table:table-cell>
          <table:table-cell office:value-type="string">
            <text:p>checked</text:p>
          </table:table-cell>
          <table:table-cell/>
          <table:table-cell table:style-name="ce7" table:number-columns-repeated="6"/>
          <table:table-cell table:style-name="ce7" office:value-type="string">
            <text:p>checked</text:p>
          </table:table-cell>
          <table:table-cell table:style-name="ce7" table:number-columns-repeated="5"/>
          <table:table-cell table:style-name="ce7" office:value-type="string">
            <text:p>checked</text:p>
          </table:table-cell>
          <table:table-cell table:style-name="ce7" table:number-columns-repeated="7"/>
          <table:table-cell table:style-name="ce7" office:value-type="string">
            <text:p>checked</text:p>
          </table:table-cell>
          <table:table-cell office:value-type="string">
            <text:p>Esserci </text:p>
          </table:table-cell>
          <table:table-cell office:value-type="string">
            <text:p>Casavincenzo</text:p>
          </table:table-cell>
          <table:table-cell office:value-type="string">
            <text:p>Spinello </text:p>
          </table:table-cell>
          <table:table-cell office:value-type="string">
            <text:p>Pojoga </text:p>
          </table:table-cell>
          <table:table-cell office:value-type="string">
            <text:p>E</text:p>
          </table:table-cell>
          <table:table-cell office:value-type="string">
            <text:p>Paradiso </text:p>
          </table:table-cell>
          <table:table-cell office:value-type="string">
            <text:p>Bardho </text:p>
          </table:table-cell>
          <table:table-cell office:value-type="string">
            <text:p>Volante </text:p>
          </table:table-cell>
          <table:table-cell office:value-type="string">
            <text:p>Mattutino 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table:number-columns-repeated="9" office:value-type="string">
            <text:p>null</text:p>
          </table:table-cell>
          <table:table-cell office:value-type="string">
            <text:p>Calze 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Battaglio </text:p>
          </table:table-cell>
          <table:table-cell office:value-type="string">
            <text:p>Liguria </text:p>
          </table:table-cell>
          <table:table-cell office:value-type="string">
            <text:p>Khlasse </text:p>
          </table:table-cell>
          <table:table-cell office:value-type="string">
            <text:p>Yomola 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table:number-columns-repeated="18" office:value-type="string">
            <text:p>null</text:p>
          </table:table-cell>
          <table:table-cell office:value-type="string">
            <text:p>Multietnici </text:p>
          </table:table-cell>
          <table:table-cell office:value-type="string">
            <text:p>Editrice </text:p>
          </table:table-cell>
          <table:table-cell office:value-type="string">
            <text:p>Margarita 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6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7" table:style-name="ce8" office:value-type="float" office:value="1">
            <text:p>1</text:p>
          </table:table-cell>
          <table:table-cell table:number-columns-repeated="18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string">
            <text:p>The Spagnolis</text:p>
          </table:table-cell>
          <table:table-cell office:value-type="string">
            <text:p>15:37</text:p>
          </table:table-cell>
          <table:table-cell office:value-type="string">
            <text:p>5:37</text:p>
          </table:table-cell>
          <table:table-cell office:value-type="string">
            <text:p>1:10</text:p>
          </table:table-cell>
          <table:table-cell office:value-type="string">
            <text:p>ok</text:p>
          </table:table-cell>
          <table:table-cell office:value-type="string">
            <text:p>6/8/2024 20:37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6/10/2024 8:45a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 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string">
            <text:p>18 t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E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ALAABOTTA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Puglia</text:p>
          </table:table-cell>
          <table:table-cell office:value-type="string">
            <text:p>Khlasseesass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table:number-columns-repeated="18" office:value-type="string">
            <text:p>null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null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1</text:p>
          </table:table-cell>
          <table:table-cell table:number-columns-repeated="1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18"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string">
            <text:p>Gange Zio Fa</text:p>
          </table:table-cell>
          <table:table-cell office:value-type="string">
            <text:p>15:22</text:p>
          </table:table-cell>
          <table:table-cell office:value-type="string">
            <text:p>5:52</text:p>
          </table:table-cell>
          <table:table-cell office:value-type="string">
            <text:p>3:40</text:p>
          </table:table-cell>
          <table:table-cell office:value-type="string">
            <text:p>ok</text:p>
          </table:table-cell>
          <table:table-cell office:value-type="string">
            <text:p>6/8/2024 20:5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6/8/2024 6:53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 </text:p>
          </table:table-cell>
          <table:table-cell office:value-type="string">
            <text:p>Cucina</text:p>
          </table:table-cell>
          <table:table-cell office:value-type="string">
            <text:p>Spinello 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 </text:p>
          </table:table-cell>
          <table:table-cell office:value-type="string">
            <text:p>Bardho</text:p>
          </table:table-cell>
          <table:table-cell office:value-type="string">
            <text:p>Volante </text:p>
          </table:table-cell>
          <table:table-cell office:value-type="string">
            <text:p>Mattutino </text:p>
          </table:table-cell>
          <table:table-cell office:value-type="string">
            <text:p>Cange </text:p>
          </table:table-cell>
          <table:table-cell office:value-type="string">
            <text:p>Emotivita</text:p>
          </table:table-cell>
          <table:table-cell office:value-type="string">
            <text:p>Acquoso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table:number-columns-repeated="9" office:value-type="string">
            <text:p>null</text:p>
          </table:table-cell>
          <table:table-cell office:value-type="string">
            <text:p>Calze 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 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 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 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75,00</text:p>
          </table:table-cell>
          <table:table-cell office:value-type="string">
            <text:p>Albanese 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 </text:p>
          </table:table-cell>
          <table:table-cell office:value-type="float" office:value="436">
            <text:p>436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 </text:p>
          </table:table-cell>
          <table:table-cell office:value-type="string">
            <text:p>Margherita</text:p>
          </table:table-cell>
          <table:table-cell office:value-type="float" office:value="1959">
            <text:p>1959</text:p>
          </table:table-cell>
          <table:table-cell office:value-type="string">
            <text:p>LIN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number-columns-repeated="18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1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string">
            <text:p>Ing in gita</text:p>
          </table:table-cell>
          <table:table-cell office:value-type="string">
            <text:p>8:55</text:p>
          </table:table-cell>
          <table:table-cell office:value-type="string">
            <text:p>5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2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6/10/2024 8:48a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</text:p>
          </table:table-cell>
          <table:table-cell office:value-type="string">
            <text:p>Emotivita 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 </text:p>
          </table:table-cell>
          <table:table-cell office:value-type="string">
            <text:p>anguria</text:p>
          </table:table-cell>
          <table:table-cell office:value-type="string">
            <text:p>Bardonecchia 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 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 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string">
            <text:p><text:s/>14</text:p>
          </table:table-cell>
          <table:table-cell office:value-type="string">
            <text:p>5 </text:p>
          </table:table-cell>
          <table:table-cell office:value-type="string">
            <text:p>Battaglio 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 </text:p>
          </table:table-cell>
          <table:table-cell office:value-type="float" office:value="34">
            <text:p>34</text:p>
          </table:table-cell>
          <table:table-cell office:value-type="string">
            <text:p>Willkommen </text:p>
          </table:table-cell>
          <table:table-cell office:value-type="string">
            <text:p>Pavones 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5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3">
            <text:p>13</text:p>
          </table:table-cell>
          <table:table-cell office:value-type="string">
            <text:p>I pixel</text:p>
          </table:table-cell>
          <table:table-cell office:value-type="string">
            <text:p>18:24</text:p>
          </table:table-cell>
          <table:table-cell office:value-type="string">
            <text:p>5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14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/8/2024 6:15p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 qqqqppq</text:p>
          </table:table-cell>
          <table:table-cell office:value-type="string">
            <text:p>anguria</text:p>
          </table:table-cell>
          <table:table-cell office:value-type="string">
            <text:p>Bardonecchia </text:p>
          </table:table-cell>
          <table:table-cell office:value-type="string">
            <text:p>I105</text:p>
          </table:table-cell>
          <table:table-cell office:value-type="float" office:value="4">
            <text:p>4</text:p>
          </table:table-cell>
          <table:table-cell office:value-type="string">
            <text:p>C2103</text:p>
          </table:table-cell>
          <table:table-cell office:value-type="string">
            <text:p>null</text:p>
          </table:table-cell>
          <table:table-cell office:value-type="string">
            <text:p>B1-D4</text:p>
          </table:table-cell>
          <table:table-cell office:value-type="string">
            <text:p>Ghiaccio </text:p>
          </table:table-cell>
          <table:table-cell office:value-type="string">
            <text:p>OPORDORMI</text:p>
          </table:table-cell>
          <table:table-cell office:value-type="string">
            <text:p>B107</text:p>
          </table:table-cell>
          <table:table-cell office:value-type="string">
            <text:p>Calz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 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string">
            <text:p>200ppp</text:p>
          </table:table-cell>
          <table:table-cell office:value-type="string">
            <text:p>Tribolante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null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 </text:p>
          </table:table-cell>
          <table:table-cell office:value-type="float" office:value="7">
            <text:p>7</text:p>
          </table:table-cell>
          <table:table-cell office:value-type="string">
            <text:p>Arp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herita 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7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8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4">
            <text:p>14</text:p>
          </table:table-cell>
          <table:table-cell office:value-type="string">
            <text:p>Due senza tre</text:p>
          </table:table-cell>
          <table:table-cell table:number-columns-repeated="2" office:value-type="string">
            <text:p>4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9:14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5:14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63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5">
            <text:p>15</text:p>
          </table:table-cell>
          <table:table-cell office:value-type="string">
            <text:p>50 special</text:p>
          </table:table-cell>
          <table:table-cell office:value-type="string">
            <text:p>4:11</text:p>
          </table:table-cell>
          <table:table-cell office:value-type="string">
            <text:p>3:3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8:31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4:31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E-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OOVUCE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1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7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6">
            <text:p>16</text:p>
          </table:table-cell>
          <table:table-cell office:value-type="string">
            <text:p>SpaceX</text:p>
          </table:table-cell>
          <table:table-cell office:value-type="string">
            <text:p>16:22</text:p>
          </table:table-cell>
          <table:table-cell office:value-type="string">
            <text:p>5:32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6/8/2024 20:32</text:p>
          </table:table-cell>
          <table:table-cell office:value-type="float" office:value="36">
            <text:p>36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6/10/2024 8:45a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5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</text:p>
          </table:table-cell>
          <table:table-cell office:value-type="string">
            <text:p>Emotivita 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table:number-columns-repeated="18" office:value-type="string">
            <text:p>null</text:p>
          </table:table-cell>
          <table:table-cell office:value-type="string">
            <text:p>Multietnici</text:p>
          </table:table-cell>
          <table:table-cell office:value-type="string">
            <text:p>Editrice 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 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27" table:style-name="ce8" office:value-type="float" office:value="1">
            <text:p>1</text:p>
          </table:table-cell>
          <table:table-cell table:number-columns-repeated="18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7">
            <text:p>17</text:p>
          </table:table-cell>
          <table:table-cell office:value-type="string">
            <text:p>Brisa</text:p>
          </table:table-cell>
          <table:table-cell office:value-type="string">
            <text:p>16:46</text:p>
          </table:table-cell>
          <table:table-cell office:value-type="string">
            <text:p>5:36</text:p>
          </table:table-cell>
          <table:table-cell office:value-type="string">
            <text:p>1:00</text:p>
          </table:table-cell>
          <table:table-cell office:value-type="string">
            <text:p>ok</text:p>
          </table:table-cell>
          <table:table-cell office:value-type="string">
            <text:p>6/8/2024 20:36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/10/2024 8:47a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7"/>
          <table:table-cell table:style-name="ce7" office:value-type="string">
            <text:p>checked</text:p>
          </table:table-cell>
          <table:table-cell office:value-type="string">
            <text:p>e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l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null</text:p>
          </table:table-cell>
          <table:table-cell office:value-type="string">
            <text:p>e006</text:p>
          </table:table-cell>
          <table:table-cell office:value-type="float" office:value="6">
            <text:p>6</text:p>
          </table:table-cell>
          <table:table-cell office:value-type="string">
            <text:p>c2102</text:p>
          </table:table-cell>
          <table:table-cell office:value-type="string">
            <text:p>null</text:p>
          </table:table-cell>
          <table:table-cell office:value-type="string">
            <text:p>b1-d2</text:p>
          </table:table-cell>
          <table:table-cell office:value-type="string">
            <text:p>null</text:p>
          </table:table-cell>
          <table:table-cell office:value-type="string">
            <text:p>alaabotta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table:number-columns-repeated="9" office:value-type="string">
            <text:p>null</text:p>
          </table:table-cell>
          <table:table-cell office:value-type="float" office:value="201">
            <text:p>201</text:p>
          </table:table-cell>
          <table:table-cell office:value-type="string">
            <text:p>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style-name="ce8" office:value-type="float" office:value="0">
            <text:p>0</text:p>
          </table:table-cell>
          <table:table-cell table:number-columns-repeated="14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1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8">
            <text:p>18</text:p>
          </table:table-cell>
          <table:table-cell office:value-type="string">
            <text:p>TEAM 7 DI KONOHA</text:p>
          </table:table-cell>
          <table:table-cell office:value-type="string">
            <text:p>11:45</text:p>
          </table:table-cell>
          <table:table-cell office:value-type="string">
            <text:p>5:45</text:p>
          </table:table-cell>
          <table:table-cell office:value-type="string">
            <text:p>2:30</text:p>
          </table:table-cell>
          <table:table-cell office:value-type="string">
            <text:p>ok</text:p>
          </table:table-cell>
          <table:table-cell office:value-type="string">
            <text:p>6/8/2024 20:4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6/8/2024 6:46p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 </text:p>
          </table:table-cell>
          <table:table-cell office:value-type="string">
            <text:p>Emotivita </text:p>
          </table:table-cell>
          <table:table-cell office:value-type="string">
            <text:p>Acquoso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 </text:p>
          </table:table-cell>
          <table:table-cell office:value-type="string">
            <text:p>anguria</text:p>
          </table:table-cell>
          <table:table-cell office:value-type="string">
            <text:p>Bardonecchia 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 </text:p>
          </table:table-cell>
          <table:table-cell office:value-type="string">
            <text:p>B1-D2</text:p>
          </table:table-cell>
          <table:table-cell office:value-type="string">
            <text:p>ghiaccio 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 </text:p>
          </table:table-cell>
          <table:table-cell office:value-type="string">
            <text:p>Liguria </text:p>
          </table:table-cell>
          <table:table-cell office:value-type="string">
            <text:p>Khlasse </text:p>
          </table:table-cell>
          <table:table-cell office:value-type="string">
            <text:p>Yomola 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 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 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 </text:p>
          </table:table-cell>
          <table:table-cell office:value-type="string">
            <text:p>Editrice</text:p>
          </table:table-cell>
          <table:table-cell office:value-type="string">
            <text:p>Margarita </text:p>
          </table:table-cell>
          <table:table-cell office:value-type="float" office:value="1959">
            <text:p>1959</text:p>
          </table:table-cell>
          <table:table-cell office:value-type="string">
            <text:p>Indumenti 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5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19">
            <text:p>19</text:p>
          </table:table-cell>
          <table:table-cell office:value-type="string">
            <text:p>Una Dama e due cavalieri</text:p>
          </table:table-cell>
          <table:table-cell office:value-type="string">
            <text:p>17:51</text:p>
          </table:table-cell>
          <table:table-cell office:value-type="string">
            <text:p>5:31</text:p>
          </table:table-cell>
          <table:table-cell office:value-type="string">
            <text:p>0:10</text:p>
          </table:table-cell>
          <table:table-cell office:value-type="string">
            <text:p>ok</text:p>
          </table:table-cell>
          <table:table-cell office:value-type="string">
            <text:p>6/8/2024 20:31</text:p>
          </table:table-cell>
          <table:table-cell office:value-type="float" office:value="31">
            <text:p>3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6/8/2024 6:32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</text:p>
          </table:table-cell>
          <table:table-cell office:value-type="string">
            <text:p>null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table:number-columns-repeated="9" office:value-type="string">
            <text:p>null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table:number-columns-repeated="9" office:value-type="string">
            <text:p>null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null</text:p>
          </table:table-cell>
          <table:table-cell office:value-type="float" office:value="409">
            <text:p>409</text:p>
          </table:table-cell>
          <table:table-cell office:value-type="string">
            <text:p>Arpa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table:number-columns-repeated="9" office:value-type="string">
            <text:p>null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4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0">
            <text:p>20</text:p>
          </table:table-cell>
          <table:table-cell office:value-type="string">
            <text:p>SPICY</text:p>
          </table:table-cell>
          <table:table-cell office:value-type="string">
            <text:p>15:12</text:p>
          </table:table-cell>
          <table:table-cell office:value-type="string">
            <text:p>5:32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6/8/2024 20:3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6/8/2024 6:35p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Better call change </text:p>
          </table:table-cell>
          <table:table-cell office:value-type="string">
            <text:p>Emotività </text:p>
          </table:table-cell>
          <table:table-cell office:value-type="string">
            <text:p>Acquoso 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 </text:p>
          </table:table-cell>
          <table:table-cell office:value-type="string">
            <text:p>I004</text:p>
          </table:table-cell>
          <table:table-cell office:value-type="float" office:value="6">
            <text:p>6</text:p>
          </table:table-cell>
          <table:table-cell office:value-type="string">
            <text:p>C2100</text:p>
          </table:table-cell>
          <table:table-cell office:value-type="string">
            <text:p>Dissabbiatore</text:p>
          </table:table-cell>
          <table:table-cell office:value-type="string">
            <text:p>B1-D3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 </text:p>
          </table:table-cell>
          <table:table-cell office:value-type="string">
            <text:p>Yomola 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table:number-columns-repeated="9" office:value-type="string">
            <text:p>null</text:p>
          </table:table-cell>
          <table:table-cell office:value-type="float" office:value="202">
            <text:p>202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 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 </text:p>
          </table:table-cell>
          <table:table-cell office:value-type="float" office:value="1959">
            <text:p>1959</text:p>
          </table:table-cell>
          <table:table-cell office:value-type="string">
            <text:p>Indumenti 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number-columns-repeated="11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2" table:style-name="ce8" office:value-type="float" office:value="1">
            <text:p>1</text:p>
          </table:table-cell>
          <table:table-cell table:number-columns-repeated="10" table:style-name="ce8" office:value-type="float" office:value="0">
            <text:p>0</text:p>
          </table:table-cell>
          <table:table-cell table:number-columns-repeated="17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1">
            <text:p>21</text:p>
          </table:table-cell>
          <table:table-cell office:value-type="string">
            <text:p>Moovitinn</text:p>
          </table:table-cell>
          <table:table-cell office:value-type="string">
            <text:p>17:26</text:p>
          </table:table-cell>
          <table:table-cell office:value-type="string">
            <text:p>5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2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6/8/2024 6:32p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10" office:value-type="string">
            <text:p>null</text:p>
          </table:table-cell>
          <table:table-cell office:value-type="string">
            <text:p>Emotività </text:p>
          </table:table-cell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Amaro</text:p>
          </table:table-cell>
          <table:table-cell office:value-type="string">
            <text:p>G455</text:p>
          </table:table-cell>
          <table:table-cell office:value-type="float" office:value="2">
            <text:p>2</text:p>
          </table:table-cell>
          <table:table-cell office:value-type="string">
            <text:p>F2092</text:p>
          </table:table-cell>
          <table:table-cell office:value-type="string">
            <text:p>Statico</text:p>
          </table:table-cell>
          <table:table-cell office:value-type="string">
            <text:p>L1-D1</text:p>
          </table:table-cell>
          <table:table-cell office:value-type="string">
            <text:p>Grande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48">
            <text:p>48</text:p>
          </table:table-cell>
          <table:table-cell office:value-type="string">
            <text:p>null</text:p>
          </table:table-cell>
          <table:table-cell office:value-type="string">
            <text:p>Viva</text:p>
          </table:table-cell>
          <table:table-cell office:value-type="float" office:value="32">
            <text:p>32</text:p>
          </table:table-cell>
          <table:table-cell office:value-type="string">
            <text:p>null</text:p>
          </table:table-cell>
          <table:table-cell office:value-type="string">
            <text:p>Tacos</text:p>
          </table:table-cell>
          <table:table-cell office:value-type="float" office:value="450">
            <text:p>450</text:p>
          </table:table-cell>
          <table:table-cell office:value-type="string">
            <text:p>Ancora</text:p>
          </table:table-cell>
          <table:table-cell office:value-type="float" office:value="12">
            <text:p>12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ambio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Lin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number-columns-repeated="1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7" table:style-name="ce8" office:value-type="float" office:value="0">
            <text:p>0</text:p>
          </table:table-cell>
          <table:table-cell table:number-columns-repeated="11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2">
            <text:p>22</text:p>
          </table:table-cell>
          <table:table-cell office:value-type="string">
            <text:p>PIPPI</text:p>
          </table:table-cell>
          <table:table-cell office:value-type="string">
            <text:p>9:17</text:p>
          </table:table-cell>
          <table:table-cell office:value-type="string">
            <text:p>3:4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8:4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6/8/2024 6:51p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/>
          <table:table-cell office:value-type="string">
            <text:p>cange</text:p>
          </table:table-cell>
          <table:table-cell office:value-type="string">
            <text:p>emotivitá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f209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string">
            <text:p>dieci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string">
            <text:p>No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7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3">
            <text:p>23</text:p>
          </table:table-cell>
          <table:table-cell office:value-type="string">
            <text:p>Boja Fauss</text:p>
          </table:table-cell>
          <table:table-cell office:value-type="string">
            <text:p>15:02</text:p>
          </table:table-cell>
          <table:table-cell office:value-type="string">
            <text:p>5:32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6/8/2024 20:3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6/10/2024 8:47a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9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 </text:p>
          </table:table-cell>
          <table:table-cell office:value-type="string">
            <text:p>Emotivita 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d</text:p>
          </table:table-cell>
          <table:table-cell office:value-type="string">
            <text:p>Albania </text:p>
          </table:table-cell>
          <table:table-cell office:value-type="string">
            <text:p>anguria</text:p>
          </table:table-cell>
          <table:table-cell office:value-type="string">
            <text:p>Bardonecchia 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5</text:p>
          </table:table-cell>
          <table:table-cell office:value-type="string">
            <text:p>Ghiaccio 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 </text:p>
          </table:table-cell>
          <table:table-cell office:value-type="string">
            <text:p>Liguria 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 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75,00</text:p>
          </table:table-cell>
          <table:table-cell office:value-type="string">
            <text:p>Albanese 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7">
            <text:p>7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 </text:p>
          </table:table-cell>
          <table:table-cell office:value-type="string">
            <text:p>Margarita </text:p>
          </table:table-cell>
          <table:table-cell office:value-type="float" office:value="1959">
            <text:p>1959</text:p>
          </table:table-cell>
          <table:table-cell office:value-type="string">
            <text:p>Indumenti </text:p>
          </table:table-cell>
          <table:table-cell office:value-type="string">
            <text:p>null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 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7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8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4">
            <text:p>24</text:p>
          </table:table-cell>
          <table:table-cell office:value-type="string">
            <text:p>Tutta Tattica</text:p>
          </table:table-cell>
          <table:table-cell table:number-columns-repeated="2" office:value-type="string">
            <text:p>3:3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8:37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4:41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63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5">
            <text:p>25</text:p>
          </table:table-cell>
          <table:table-cell office:value-type="string">
            <text:p>Team Barazzo</text:p>
          </table:table-cell>
          <table:table-cell office:value-type="string">
            <text:p>18:28</text:p>
          </table:table-cell>
          <table:table-cell office:value-type="string">
            <text:p>5:48</text:p>
          </table:table-cell>
          <table:table-cell office:value-type="string">
            <text:p>3:00</text:p>
          </table:table-cell>
          <table:table-cell office:value-type="string">
            <text:p>ok</text:p>
          </table:table-cell>
          <table:table-cell office:value-type="string">
            <text:p>6/8/2024 20:4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6/8/2024 6:49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 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null</text:p>
          </table:table-cell>
          <table:table-cell office:value-type="string">
            <text:p>I-cb3</text:p>
          </table:table-cell>
          <table:table-cell table:number-columns-repeated="3" office:value-type="string">
            <text:p>null</text:p>
          </table:table-cell>
          <table:table-cell office:value-type="string">
            <text:p>B1-c2</text:p>
          </table:table-cell>
          <table:table-cell office:value-type="string">
            <text:p>Grande</text:p>
          </table:table-cell>
          <table:table-cell office:value-type="string">
            <text:p>Opordormi</text:p>
          </table:table-cell>
          <table:table-cell office:value-type="string">
            <text:p>Ermp06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table:number-columns-repeated="9" office:value-type="string">
            <text:p>null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 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table:number-columns-repeated="9" office:value-type="string">
            <text:p>null</text:p>
          </table:table-cell>
          <table:table-cell table:number-columns-repeated="18" table:style-name="ce8" office:value-type="float" office:value="1">
            <text:p>1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6">
            <text:p>26</text:p>
          </table:table-cell>
          <table:table-cell office:value-type="string">
            <text:p>Quei due bastardelli</text:p>
          </table:table-cell>
          <table:table-cell office:value-type="string">
            <text:p>4:34</text:p>
          </table:table-cell>
          <table:table-cell office:value-type="string">
            <text:p>3:2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8:24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6/8/2024 4:26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E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a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 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1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9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7">
            <text:p>27</text:p>
          </table:table-cell>
          <table:table-cell office:value-type="string">
            <text:p>I bugianen</text:p>
          </table:table-cell>
          <table:table-cell office:value-type="string">
            <text:p>11:28</text:p>
          </table:table-cell>
          <table:table-cell office:value-type="string">
            <text:p>5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20:28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6/10/2024 8:46am</text:p>
          </table:table-cell>
          <table:table-cell office:value-type="string">
            <text:p>checked</text:p>
          </table:table-cell>
          <table:table-cell/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number-columns-repeated="9" office:value-type="string">
            <text:p>null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null</text:p>
          </table:table-cell>
          <table:table-cell office:value-type="string">
            <text:p>E-006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-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null</text:p>
          </table:table-cell>
          <table:table-cell office:value-type="string">
            <text:p>Margarita</text:p>
          </table:table-cell>
          <table:table-cell office:value-type="float" office:value="1999">
            <text:p>1999</text:p>
          </table:table-cell>
          <table:table-cell office:value-type="string">
            <text:p>Lin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9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6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8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8">
            <text:p>28</text:p>
          </table:table-cell>
          <table:table-cell office:value-type="string">
            <text:p>Sandr1</text:p>
          </table:table-cell>
          <table:table-cell office:value-type="string">
            <text:p>5:08</text:p>
          </table:table-cell>
          <table:table-cell office:value-type="string">
            <text:p>3:4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8:48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6/8/2024 4:49pm</text:p>
          </table:table-cell>
          <table:table-cell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office:value-type="string">
            <text:p>Esserci</text:p>
          </table:table-cell>
          <table:table-cell office:value-type="string">
            <text:p>Cucina</text:p>
          </table:table-cell>
          <table:table-cell office:value-type="string">
            <text:p>Spinello</text:p>
          </table:table-cell>
          <table:table-cell office:value-type="string">
            <text:p>Pojoga</text:p>
          </table:table-cell>
          <table:table-cell office:value-type="string">
            <text:p>E</text:p>
          </table:table-cell>
          <table:table-cell office:value-type="string">
            <text:p>Paradiso</text:p>
          </table:table-cell>
          <table:table-cell office:value-type="string">
            <text:p>Bardho</text:p>
          </table:table-cell>
          <table:table-cell office:value-type="string">
            <text:p>Volante</text:p>
          </table:table-cell>
          <table:table-cell office:value-type="string">
            <text:p>Mattutino</text:p>
          </table:table-cell>
          <table:table-cell office:value-type="string">
            <text:p>Cange</text:p>
          </table:table-cell>
          <table:table-cell office:value-type="string">
            <text:p>emotivita</text:p>
          </table:table-cell>
          <table:table-cell office:value-type="string">
            <text:p>Acquoso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y50c</text:p>
          </table:table-cell>
          <table:table-cell office:value-type="string">
            <text:p>Albania</text:p>
          </table:table-cell>
          <table:table-cell office:value-type="string">
            <text:p>anguria</text:p>
          </table:table-cell>
          <table:table-cell office:value-type="string">
            <text:p>Bardonecchia</text:p>
          </table:table-cell>
          <table:table-cell office:value-type="string">
            <text:p>E-006</text:p>
          </table:table-cell>
          <table:table-cell office:value-type="float" office:value="3">
            <text:p>3</text:p>
          </table:table-cell>
          <table:table-cell office:value-type="string">
            <text:p>F2092</text:p>
          </table:table-cell>
          <table:table-cell office:value-type="string">
            <text:p>Sissabbiatore</text:p>
          </table:table-cell>
          <table:table-cell office:value-type="string">
            <text:p>B1-D2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string">
            <text:p>Alle 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Tribolante</text:p>
          </table:table-cell>
          <table:table-cell office:value-type="float" office:value="34">
            <text:p>34</text:p>
          </table:table-cell>
          <table:table-cell office:value-type="string">
            <text:p>Willkommen</text:p>
          </table:table-cell>
          <table:table-cell office:value-type="string">
            <text:p>Pavones</text:p>
          </table:table-cell>
          <table:table-cell office:value-type="string">
            <text:p>23,24</text:p>
          </table:table-cell>
          <table:table-cell office:value-type="string">
            <text:p>Albanese 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 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19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4" table:style-name="ce8" office:value-type="float" office:value="1">
            <text:p>1</text:p>
          </table:table-cell>
          <table:table-cell table:number-columns-repeated="863"/>
        </table:table-row>
        <table:table-row table:style-name="ro2">
          <table:table-cell table:number-columns-repeated="2" office:value-type="float" office:value="29">
            <text:p>29</text:p>
          </table:table-cell>
          <table:table-cell office:value-type="string">
            <text:p>BALZAC</text:p>
          </table:table-cell>
          <table:table-cell office:value-type="string">
            <text:p>16:20</text:p>
          </table:table-cell>
          <table:table-cell office:value-type="string">
            <text:p>4:5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6/8/2024 19:5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6/8/2024 5:50pm</text:p>
          </table:table-cell>
          <table:table-cell office:value-type="string">
            <text:p>checked</text:p>
          </table:table-cell>
          <table:table-cell/>
          <table:table-cell table:style-name="ce7" table:number-columns-repeated="4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number-columns-repeated="17" office:value-type="string">
            <text:p>null</text:p>
          </table:table-cell>
          <table:table-cell office:value-type="string">
            <text:p>angu</text:p>
          </table:table-cell>
          <table:table-cell office:value-type="string">
            <text:p>Bardonecchia</text:p>
          </table:table-cell>
          <table:table-cell office:value-type="string">
            <text:p>I004</text:p>
          </table:table-cell>
          <table:table-cell office:value-type="float" office:value="3">
            <text:p>3</text:p>
          </table:table-cell>
          <table:table-cell office:value-type="string">
            <text:p>C2101</text:p>
          </table:table-cell>
          <table:table-cell office:value-type="string">
            <text:p>Dissabbiatore</text:p>
          </table:table-cell>
          <table:table-cell office:value-type="string">
            <text:p>B1-D2 </text:p>
          </table:table-cell>
          <table:table-cell office:value-type="string">
            <text:p>Ghiaccio</text:p>
          </table:table-cell>
          <table:table-cell office:value-type="string">
            <text:p>Opordormi</text:p>
          </table:table-cell>
          <table:table-cell office:value-type="string">
            <text:p>Epk309</text:p>
          </table:table-cell>
          <table:table-cell office:value-type="string">
            <text:p>Calz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Battaglio</text:p>
          </table:table-cell>
          <table:table-cell office:value-type="string">
            <text:p>Liguria</text:p>
          </table:table-cell>
          <table:table-cell office:value-type="string">
            <text:p>Khlasse</text:p>
          </table:table-cell>
          <table:table-cell office:value-type="string">
            <text:p>Yomola</text:p>
          </table:table-cell>
          <table:table-cell office:value-type="float" office:value="10">
            <text:p>10</text:p>
          </table:table-cell>
          <table:table-cell office:value-type="string">
            <text:p>Reciproca</text:p>
          </table:table-cell>
          <table:table-cell table:number-columns-repeated="9" office:value-type="string">
            <text:p>null</text:p>
          </table:table-cell>
          <table:table-cell office:value-type="float" office:value="201">
            <text:p>201</text:p>
          </table:table-cell>
          <table:table-cell office:value-type="string">
            <text:p>R-agassi</text:p>
          </table:table-cell>
          <table:table-cell office:value-type="string">
            <text:p>Sardo</text:p>
          </table:table-cell>
          <table:table-cell office:value-type="string">
            <text:p>Piccioni</text:p>
          </table:table-cell>
          <table:table-cell office:value-type="float" office:value="409">
            <text:p>409</text:p>
          </table:table-cell>
          <table:table-cell office:value-type="string">
            <text:p>Lira</text:p>
          </table:table-cell>
          <table:table-cell office:value-type="string">
            <text:p>Cooperativa</text:p>
          </table:table-cell>
          <table:table-cell office:value-type="float" office:value="6">
            <text:p>6</text:p>
          </table:table-cell>
          <table:table-cell office:value-type="string">
            <text:p>Pia</text:p>
          </table:table-cell>
          <table:table-cell office:value-type="string">
            <text:p>Multietnici</text:p>
          </table:table-cell>
          <table:table-cell office:value-type="string">
            <text:p>Editrice</text:p>
          </table:table-cell>
          <table:table-cell office:value-type="string">
            <text:p>Margarita</text:p>
          </table:table-cell>
          <table:table-cell office:value-type="float" office:value="1959">
            <text:p>1959</text:p>
          </table:table-cell>
          <table:table-cell office:value-type="string">
            <text:p>Indumenti</text:p>
          </table:table-cell>
          <table:table-cell office:value-type="string">
            <text:p>Leone</text:p>
          </table:table-cell>
          <table:table-cell office:value-type="string">
            <text:p>CLDCG</text:p>
          </table:table-cell>
          <table:table-cell office:value-type="string">
            <text:p>Pensarecasa</text:p>
          </table:table-cell>
          <table:table-cell office:value-type="string">
            <text:p>Vittoria</text:p>
          </table:table-cell>
          <table:table-cell table:number-columns-repeated="18" table:style-name="ce8" office:value-type="float" office:value="0">
            <text:p>0</text:p>
          </table:table-cell>
          <table:table-cell table:number-columns-repeated="18" table:style-name="ce8" office:value-type="float" office:value="1">
            <text:p>1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18" table:style-name="ce8" office:value-type="float" office:value="1">
            <text:p>1</text:p>
          </table:table-cell>
          <table:table-cell table:number-columns-repeated="86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heet1.B3:Sheet1.FE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">
      <number:hours number:style="long"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08cm" fo:page-height="16cm" fo:margin-top="0.499cm" fo:margin-bottom="0.499cm" fo:margin-left="0.499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10/06/2024</text:date>, <text:time>11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4-06-10T11:40:53.57</dc:date>
    <dc:creator>rem </dc:creator>
    <meta:editing-duration>PT2H54M2S</meta:editing-duration>
    <meta:editing-cycles>17</meta:editing-cycles>
    <meta:document-statistic meta:table-count="1" meta:cell-count="4439" meta:object-count="0"/>
  </office:meta>
</office:document-meta>
</file>