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0.725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836cm"/>
    </style:style>
    <style:style style:name="co13" style:family="table-column">
      <style:table-column-properties fo:break-before="auto" style:column-width="1.586cm"/>
    </style:style>
    <style:style style:name="co14" style:family="table-column">
      <style:table-column-properties fo:break-before="auto" style:column-width="3.417cm"/>
    </style:style>
    <style:style style:name="co15" style:family="table-column">
      <style:table-column-properties fo:break-before="auto" style:column-width="1.757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542cm"/>
    </style:style>
    <style:style style:name="co19" style:family="table-column">
      <style:table-column-properties fo:break-before="auto" style:column-width="1.942cm"/>
    </style:style>
    <style:style style:name="co20" style:family="table-column">
      <style:table-column-properties fo:break-before="auto" style:column-width="2.35cm"/>
    </style:style>
    <style:style style:name="co21" style:family="table-column">
      <style:table-column-properties fo:break-before="auto" style:column-width="2.131cm"/>
    </style:style>
    <style:style style:name="co22" style:family="table-column">
      <style:table-column-properties fo:break-before="auto" style:column-width="0.748cm"/>
    </style:style>
    <style:style style:name="co23" style:family="table-column">
      <style:table-column-properties fo:break-before="auto" style:column-width="0.554cm"/>
    </style:style>
    <style:style style:name="co24" style:family="table-column">
      <style:table-column-properties fo:break-before="auto" style:column-width="0.61cm"/>
    </style:style>
    <style:style style:name="co25" style:family="table-column">
      <style:table-column-properties fo:break-before="auto" style:column-width="1.558cm"/>
    </style:style>
    <style:style style:name="co26" style:family="table-column">
      <style:table-column-properties fo:break-before="auto" style:column-width="0.637cm"/>
    </style:style>
    <style:style style:name="co27" style:family="table-column">
      <style:table-column-properties fo:break-before="auto" style:column-width="1.42cm"/>
    </style:style>
    <style:style style:name="co28" style:family="table-column">
      <style:table-column-properties fo:break-before="auto" style:column-width="1.363cm"/>
    </style:style>
    <style:style style:name="co29" style:family="table-column">
      <style:table-column-properties fo:break-before="auto" style:column-width="1.974cm"/>
    </style:style>
    <style:style style:name="co30" style:family="table-column">
      <style:table-column-properties fo:break-before="auto" style:column-width="1.947cm"/>
    </style:style>
    <style:style style:name="co31" style:family="table-column">
      <style:table-column-properties fo:break-before="auto" style:column-width="1.808cm"/>
    </style:style>
    <style:style style:name="co32" style:family="table-column">
      <style:table-column-properties fo:break-before="auto" style:column-width="2.529cm"/>
    </style:style>
    <style:style style:name="co33" style:family="table-column">
      <style:table-column-properties fo:break-before="auto" style:column-width="1.058cm"/>
    </style:style>
    <style:style style:name="co34" style:family="table-column">
      <style:table-column-properties fo:break-before="auto" style:column-width="2.279cm"/>
    </style:style>
    <style:style style:name="co35" style:family="table-column">
      <style:table-column-properties fo:break-before="auto" style:column-width="1.087cm"/>
    </style:style>
    <style:style style:name="co36" style:family="table-column">
      <style:table-column-properties fo:break-before="auto" style:column-width="0.893cm"/>
    </style:style>
    <style:style style:name="co37" style:family="table-column">
      <style:table-column-properties fo:break-before="auto" style:column-width="1.198cm"/>
    </style:style>
    <style:style style:name="co38" style:family="table-column">
      <style:table-column-properties fo:break-before="auto" style:column-width="1.252cm"/>
    </style:style>
    <style:style style:name="co39" style:family="table-column">
      <style:table-column-properties fo:break-before="auto" style:column-width="1.309cm"/>
    </style:style>
    <style:style style:name="co40" style:family="table-column">
      <style:table-column-properties fo:break-before="auto" style:column-width="1.226cm"/>
    </style:style>
    <style:style style:name="co41" style:family="table-column">
      <style:table-column-properties fo:break-before="auto" style:column-width="0.975cm"/>
    </style:style>
    <style:style style:name="co42" style:family="table-column">
      <style:table-column-properties fo:break-before="auto" style:column-width="1.446cm"/>
    </style:style>
    <style:style style:name="co43" style:family="table-column">
      <style:table-column-properties fo:break-before="auto" style:column-width="1.169cm"/>
    </style:style>
    <style:style style:name="co44" style:family="table-column">
      <style:table-column-properties fo:break-before="auto" style:column-width="1.03cm"/>
    </style:style>
    <style:style style:name="co45" style:family="table-column">
      <style:table-column-properties fo:break-before="auto" style:column-width="2.058cm"/>
    </style:style>
    <style:style style:name="co46" style:family="table-column">
      <style:table-column-properties fo:break-before="auto" style:column-width="1.919cm"/>
    </style:style>
    <style:style style:name="co47" style:family="table-column">
      <style:table-column-properties fo:break-before="auto" style:column-width="0.947cm"/>
    </style:style>
    <style:style style:name="co48" style:family="table-column">
      <style:table-column-properties fo:break-before="auto" style:column-width="1.475cm"/>
    </style:style>
    <style:style style:name="co49" style:family="table-column">
      <style:table-column-properties fo:break-before="auto" style:column-width="1.141cm"/>
    </style:style>
    <style:style style:name="co50" style:family="table-column">
      <style:table-column-properties fo:break-before="auto" style:column-width="0.864cm"/>
    </style:style>
    <style:style style:name="co51" style:family="table-column">
      <style:table-column-properties fo:break-before="auto" style:column-width="2.307cm"/>
    </style:style>
    <style:style style:name="co52" style:family="table-column">
      <style:table-column-properties fo:break-before="auto" style:column-width="0.81cm"/>
    </style:style>
    <style:style style:name="co53" style:family="table-column">
      <style:table-column-properties fo:break-before="auto" style:column-width="1.281cm"/>
    </style:style>
    <style:style style:name="co54" style:family="table-column">
      <style:table-column-properties fo:break-before="auto" style:column-width="1.642cm"/>
    </style:style>
    <style:style style:name="co55" style:family="table-column">
      <style:table-column-properties fo:break-before="auto" style:column-width="0.76cm"/>
    </style:style>
    <style:style style:name="co56" style:family="table-column">
      <style:table-column-properties fo:break-before="auto" style:column-width="2.364cm"/>
    </style:style>
    <style:style style:name="co5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ff00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map style:condition="cell-content()!=[$Sheet1.$R$1]" style:apply-style-name="errore" style:base-cell-address="Sheet1.R9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errore" style:base-cell-address="Sheet1.CM3"/>
    </style:style>
  </office:automatic-styles>
  <office:body>
    <office:spreadsheet>
      <table:table table:name="Sheet1" table:style-name="ta1" table:print-ranges="Sheet1.A1:Sheet1.HL78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ce8"/>
        <table:table-column table:style-name="co17" table:default-cell-style-name="Default"/>
        <table:table-column table:style-name="co15" table:default-cell-style-name="ce8"/>
        <table:table-column table:style-name="co18" table:default-cell-style-name="Default"/>
        <table:table-column table:style-name="co19" table:default-cell-style-name="ce8"/>
        <table:table-column table:style-name="co18" table:default-cell-style-name="Default"/>
        <table:table-column table:style-name="co20" table:default-cell-style-name="ce8"/>
        <table:table-column table:style-name="co18" table:default-cell-style-name="Default"/>
        <table:table-column table:style-name="co21" table:default-cell-style-name="ce8"/>
        <table:table-column table:style-name="co18" table:default-cell-style-name="Default"/>
        <table:table-column table:style-name="co15" table:default-cell-style-name="ce8"/>
        <table:table-column table:style-name="co18" table:default-cell-style-name="Default"/>
        <table:table-column table:style-name="co15" table:default-cell-style-name="ce8"/>
        <table:table-column table:style-name="co22" table:default-cell-style-name="Default"/>
        <table:table-column table:style-name="co15" table:default-cell-style-name="ce8"/>
        <table:table-column table:style-name="co23" table:default-cell-style-name="Default"/>
        <table:table-column table:style-name="co15" table:default-cell-style-name="ce8"/>
        <table:table-column table:style-name="co22" table:default-cell-style-name="Default"/>
        <table:table-column table:style-name="co15" table:default-cell-style-name="ce8"/>
        <table:table-column table:style-name="co24" table:default-cell-style-name="Default"/>
        <table:table-column table:style-name="co25" table:default-cell-style-name="ce8"/>
        <table:table-column table:style-name="co26" table:default-cell-style-name="Default"/>
        <table:table-column table:style-name="co15" table:default-cell-style-name="ce8"/>
        <table:table-column table:style-name="co27" table:default-cell-style-name="Default"/>
        <table:table-column table:style-name="co1" table:default-cell-style-name="Default"/>
        <table:table-column table:style-name="co28" table:default-cell-style-name="Default"/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28" table:default-cell-style-name="Default"/>
        <table:table-column table:style-name="co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" table:default-cell-style-name="Default"/>
        <table:table-column table:style-name="co35" table:default-cell-style-name="Default"/>
        <table:table-column table:style-name="co1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1" table:default-cell-style-name="Default"/>
        <table:table-column table:style-name="co36" table:default-cell-style-name="Default"/>
        <table:table-column table:style-name="co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5" table:number-columns-repeated="3" table:default-cell-style-name="Default"/>
        <table:table-column table:style-name="co36" table:number-columns-repeated="6" table:default-cell-style-name="Default"/>
        <table:table-column table:style-name="co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6" table:default-cell-style-name="Default"/>
        <table:table-column table:style-name="co1" table:default-cell-style-name="Default"/>
        <table:table-column table:style-name="co42" table:default-cell-style-name="Default"/>
        <table:table-column table:style-name="co1" table:number-columns-repeated="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0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50" table:default-cell-style-name="Default"/>
        <table:table-column table:style-name="co35" table:number-columns-repeated="2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44" table:default-cell-style-name="Default"/>
        <table:table-column table:style-name="co51" table:default-cell-style-name="Default"/>
        <table:table-column table:style-name="co49" table:default-cell-style-name="Default"/>
        <table:table-column table:style-name="co4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1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36" table:default-cell-style-name="Default"/>
        <table:table-column table:style-name="co1" table:number-columns-repeated="2" table:default-cell-style-name="Default"/>
        <table:table-column table:style-name="co36" table:default-cell-style-name="Default"/>
        <table:table-column table:style-name="co52" table:default-cell-style-name="Default"/>
        <table:table-column table:style-name="co1" table:default-cell-style-name="Default"/>
        <table:table-column table:style-name="co36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9" table:default-cell-style-name="Default"/>
        <table:table-column table:style-name="co36" table:default-cell-style-name="Default"/>
        <table:table-column table:style-name="co53" table:default-cell-style-name="Default"/>
        <table:table-column table:style-name="co55" table:number-columns-repeated="63" table:default-cell-style-name="ce9"/>
        <table:table-column table:style-name="co38" table:number-columns-repeated="27" table:default-cell-style-name="ce9"/>
        <table:table-column table:style-name="co38" table:default-cell-style-name="Default"/>
        <table:table-column table:style-name="co56" table:default-cell-style-name="Default"/>
        <table:table-column table:style-name="co28" table:default-cell-style-name="Default"/>
        <table:table-column table:style-name="co57" table:number-columns-repeated="801" table:default-cell-style-name="Default"/>
        <table:table-row table:style-name="ro1">
          <table:table-cell table:style-name="Default"/>
          <table:table-cell table:style-name="ce2" office:value-type="string">
            <text:p>RISPOSTE MOO X 2025</text:p>
          </table:table-cell>
          <table:table-cell/>
          <table:table-cell table:style-name="ce3" office:value-type="string">
            <text:p>[FT] Fuori Tempo - [NP] Non Partito - [NA] Non Arrivato </text:p>
          </table:table-cell>
          <table:table-cell table:style-name="ce3" table:number-columns-repeated="7"/>
          <table:table-cell table:number-columns-repeated="3"/>
          <table:table-cell table:style-name="ce5"/>
          <table:table-cell table:number-columns-repeated="2"/>
          <table:table-cell table:style-name="ce6" office:value-type="string">
            <text:p>checked</text:p>
          </table:table-cell>
          <table:table-cell/>
          <table:table-cell table:style-name="ce6" office:value-type="string">
            <text:p>checked</text:p>
          </table:table-cell>
          <table:table-cell/>
          <table:table-cell table:style-name="ce6" office:value-type="string">
            <text:p>checked</text:p>
          </table:table-cell>
          <table:table-cell/>
          <table:table-cell table:style-name="ce6" office:value-type="string">
            <text:p>checked</text:p>
          </table:table-cell>
          <table:table-cell/>
          <table:table-cell table:style-name="ce6" office:value-type="string">
            <text:p>checked</text:p>
          </table:table-cell>
          <table:table-cell/>
          <table:table-cell table:style-name="ce6" office:value-type="string">
            <text:p>checked</text:p>
          </table:table-cell>
          <table:table-cell/>
          <table:table-cell table:style-name="ce6" office:value-type="string">
            <text:p>checked</text:p>
          </table:table-cell>
          <table:table-cell/>
          <table:table-cell table:style-name="ce6" office:value-type="string">
            <text:p>checked</text:p>
          </table:table-cell>
          <table:table-cell/>
          <table:table-cell table:style-name="ce6" office:value-type="string">
            <text:p>checked</text:p>
          </table:table-cell>
          <table:table-cell/>
          <table:table-cell table:style-name="ce6" office:value-type="string">
            <text:p>checked</text:p>
          </table:table-cell>
          <table:table-cell/>
          <table:table-cell table:style-name="ce6" office:value-type="string">
            <text:p>checked</text:p>
          </table:table-cell>
          <table:table-cell/>
          <table:table-cell table:style-name="ce6" office:value-type="string">
            <text:p>checked</text:p>
          </table:table-cell>
          <table:table-cell table:style-name="ce6" office:value-type="string">
            <text:p>Usable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Milano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Coccinelle</text:p>
          </table:table-cell>
          <table:table-cell table:style-name="ce6" office:value-type="string">
            <text:p>Legionario</text:p>
          </table:table-cell>
          <table:table-cell table:style-name="ce6" office:value-type="string">
            <text:p>Sapienza</text:p>
          </table:table-cell>
          <table:table-cell table:style-name="ce6" office:value-type="string">
            <text:p>Archiproducts</text:p>
          </table:table-cell>
          <table:table-cell table:style-name="ce6" office:value-type="string">
            <text:p>Welcom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Cuore </text:p>
          </table:table-cell>
          <table:table-cell table:style-name="ce6" office:value-type="string">
            <text:p>Tamos</text:p>
          </table:table-cell>
          <table:table-cell table:style-name="ce6" office:value-type="string">
            <text:p>Altro</text:p>
          </table:table-cell>
          <table:table-cell table:style-name="ce6" office:value-type="string">
            <text:p>Calpestabili 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T1</text:p>
          </table:table-cell>
          <table:table-cell table:style-name="ce6" office:value-type="string">
            <text:p>15,00</text:p>
          </table:table-cell>
          <table:table-cell table:style-name="ce6" office:value-type="string">
            <text:p>Ummi</text:p>
          </table:table-cell>
          <table:table-cell table:style-name="ce6" office:value-type="string">
            <text:p>Allegri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tella</text:p>
          </table:table-cell>
          <table:table-cell table:style-name="ce6" office:value-type="string">
            <text:p>Ilme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Wizar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Prato</text:p>
          </table:table-cell>
          <table:table-cell table:style-name="ce6" office:value-type="string">
            <text:p>Bgnl</text:p>
          </table:table-cell>
          <table:table-cell table:style-name="ce6" office:value-type="string">
            <text:p>Astronauta</text:p>
          </table:table-cell>
          <table:table-cell table:style-name="ce6" office:value-type="string">
            <text:p>Retissima</text:p>
          </table:table-cell>
          <table:table-cell table:style-name="ce6" office:value-type="string">
            <text:p>iseo</text:p>
          </table:table-cell>
          <table:table-cell table:style-name="ce6" office:value-type="string">
            <text:p>Conduttori</text:p>
          </table:table-cell>
          <table:table-cell table:style-name="ce6" office:value-type="string">
            <text:p>Evoluta</text:p>
          </table:table-cell>
          <table:table-cell table:style-name="ce6" office:value-type="string">
            <text:p>Piper</text:p>
          </table:table-cell>
          <table:table-cell table:style-name="ce6" office:value-type="string">
            <text:p>Caser</text:p>
          </table:table-cell>
          <table:table-cell table:style-name="ce6" office:value-type="string">
            <text:p>12:0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Cst</text:p>
          </table:table-cell>
          <table:table-cell table:style-name="ce6" office:value-type="string">
            <text:p>Teck</text:p>
          </table:table-cell>
          <table:table-cell table:style-name="ce6" office:value-type="float" office:value="3038">
            <text:p>3038</text:p>
          </table:table-cell>
          <table:table-cell table:style-name="ce6" office:value-type="string">
            <text:p>Stretching</text:p>
          </table:table-cell>
          <table:table-cell table:style-name="ce6" office:value-type="string">
            <text:p>Design</text:p>
          </table:table-cell>
          <table:table-cell table:style-name="ce6" office:value-type="string">
            <text:p>Migliore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Formazione </text:p>
          </table:table-cell>
          <table:table-cell table:style-name="ce6" office:value-type="string">
            <text:p>Dorin</text:p>
          </table:table-cell>
          <table:table-cell table:style-name="ce6" office:value-type="string">
            <text:p>Germa</text:p>
          </table:table-cell>
          <table:table-cell table:style-name="ce6" office:value-type="string">
            <text:p>Iridio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Porro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Stelbi</text:p>
          </table:table-cell>
          <table:table-cell table:style-name="ce6" office:value-type="string">
            <text:p>Faggi </text:p>
          </table:table-cell>
          <table:table-cell table:style-name="ce6" office:value-type="string">
            <text:p>Fashio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Mg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Ferb</text:p>
          </table:table-cell>
          <table:table-cell table:style-name="ce6" office:value-type="string">
            <text:p>Ames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boreal</text:p>
          </table:table-cell>
          <table:table-cell table:style-name="ce6" office:value-type="string">
            <text:p>Palermo</text:p>
          </table:table-cell>
          <table:table-cell table:style-name="ce6" office:value-type="string">
            <text:p>Beko</text:p>
          </table:table-cell>
          <table:table-cell table:style-name="ce6" office:value-type="string">
            <text:p>Toy</text:p>
          </table:table-cell>
          <table:table-cell table:style-name="ce6" office:value-type="float" office:value="20129">
            <text:p>20129</text:p>
          </table:table-cell>
          <table:table-cell table:style-name="Default" table:number-columns-repeated="90"/>
          <table:table-cell table:number-columns-repeated="804"/>
        </table:table-row>
        <table:table-row table:style-name="ro1">
          <table:table-cell office:value-type="string">
            <text:p>ID</text:p>
          </table:table-cell>
          <table:table-cell table:style-name="ce1" office:value-type="string">
            <text:p>squadra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Tempo</text:p>
          </table:table-cell>
          <table:table-cell table:style-name="ce1" office:value-type="string">
            <text:p>Penalita TEMPO</text:p>
          </table:table-cell>
          <table:table-cell table:style-name="ce1" office:value-type="string">
            <text:p>FT</text:p>
          </table:table-cell>
          <table:table-cell table:style-name="ce4" office:value-type="string">
            <text:p>Start</text:p>
          </table:table-cell>
          <table:table-cell table:style-name="ce1" office:value-type="string">
            <text:p>Finish</text:p>
          </table:table-cell>
          <table:table-cell table:style-name="ce4" office:value-type="string">
            <text:p>Tempo limite</text:p>
          </table:table-cell>
          <table:table-cell table:style-name="ce4" office:value-type="string">
            <text:p>FINISH_count</text:p>
          </table:table-cell>
          <table:table-cell table:style-name="ce4" office:value-type="string">
            <text:p>GRIGLIA</text:p>
          </table:table-cell>
          <table:table-cell table:style-name="ce1" office:value-type="string">
            <text:p>Domande</text:p>
          </table:table-cell>
          <table:table-cell table:style-name="ce1" office:value-type="string">
            <text:p>Selfie</text:p>
          </table:table-cell>
          <table:table-cell table:style-name="ce1" office:value-type="string">
            <text:p>Speciali</text:p>
          </table:table-cell>
          <table:table-cell table:style-name="ce1" office:value-type="string">
            <text:p>ultima modifica SELFIE</text:p>
          </table:table-cell>
          <table:table-cell table:style-name="ce1" office:value-type="string">
            <text:p>OK</text:p>
          </table:table-cell>
          <table:table-cell/>
          <table:table-cell table:style-name="ce7" office:value-type="string">
            <text:p>NORTH</text:p>
          </table:table-cell>
          <table:table-cell/>
          <table:table-cell table:style-name="ce7" office:value-type="string">
            <text:p>ELI</text:p>
          </table:table-cell>
          <table:table-cell/>
          <table:table-cell table:style-name="ce7" office:value-type="string">
            <text:p>GAZ</text:p>
          </table:table-cell>
          <table:table-cell/>
          <table:table-cell table:style-name="ce1" office:value-type="string">
            <text:p>CRISTOFORO</text:p>
          </table:table-cell>
          <table:table-cell/>
          <table:table-cell table:style-name="ce1" office:value-type="string">
            <text:p>TRUCE</text:p>
          </table:table-cell>
          <table:table-cell/>
          <table:table-cell table:style-name="ce1" office:value-type="string">
            <text:p>TUNNEL</text:p>
          </table:table-cell>
          <table:table-cell/>
          <table:table-cell table:style-name="ce1" office:value-type="string">
            <text:p>MUCCA</text:p>
          </table:table-cell>
          <table:table-cell/>
          <table:table-cell table:style-name="ce1" office:value-type="string">
            <text:p>GANCI</text:p>
          </table:table-cell>
          <table:table-cell/>
          <table:table-cell table:style-name="ce1" office:value-type="string">
            <text:p>CITROEN</text:p>
          </table:table-cell>
          <table:table-cell/>
          <table:table-cell table:style-name="ce1" office:value-type="string">
            <text:p>CHIRURGO</text:p>
          </table:table-cell>
          <table:table-cell/>
          <table:table-cell table:style-name="ce1" office:value-type="string">
            <text:p>PIOPPI</text:p>
          </table:table-cell>
          <table:table-cell/>
          <table:table-cell table:style-name="ce1" office:value-type="string">
            <text:p>X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9">
            <text:p>109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Attachments</text:p>
          </table:table-cell>
          <table:table-cell table:style-name="ce1" office:value-type="string">
            <text:p>Status</text:p>
          </table:table-cell>
          <table:table-cell table:style-name="ce1" table:number-columns-repeated="8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woCatz</text:p>
          </table:table-cell>
          <table:table-cell office:value-type="string">
            <text:p>10:24</text:p>
          </table:table-cell>
          <table:table-cell office:value-type="string">
            <text:p>6:0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4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3:52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string">
            <text:p>null</text:p>
          </table:table-cell>
          <table:table-cell office:value-type="float" office:value="2276">
            <text:p>2276</text:p>
          </table:table-cell>
          <table:table-cell office:value-type="string">
            <text:p>null</text:p>
          </table:table-cell>
          <table:table-cell office:value-type="float" office:value="264">
            <text:p>264</text:p>
          </table:table-cell>
          <table:table-cell office:value-type="string">
            <text:p>T8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string">
            <text:p>O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table:number-columns-repeated="8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7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#CERCAMILANO</text:p>
          </table:table-cell>
          <table:table-cell office:value-type="string">
            <text:p>16:28</text:p>
          </table:table-cell>
          <table:table-cell office:value-type="string">
            <text:p>5:3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38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/16/2025 3:52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Terrapieno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string">
            <text:p>Quattro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6">
            <text:p>6</text:p>
          </table:table-cell>
          <table:table-cell office:value-type="float" office:value="364">
            <text:p>3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n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Bruce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table:number-columns-repeated="9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table:number-columns-repeated="9" office:value-type="string">
            <text:p>null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Quelli del 67</text:p>
          </table:table-cell>
          <table:table-cell office:value-type="string">
            <text:p>10:50</text:p>
          </table:table-cell>
          <table:table-cell office:value-type="string">
            <text:p>5:2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20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2/16/2025 3:02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itofono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 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 </text:p>
          </table:table-cell>
          <table:table-cell office:value-type="string">
            <text:p>null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3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9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FOLLIA INSIDE</text:p>
          </table:table-cell>
          <table:table-cell office:value-type="string">
            <text:p>7:43</text:p>
          </table:table-cell>
          <table:table-cell office:value-type="string">
            <text:p>5:2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23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3:23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 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 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8">
            <text:p>8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8">
            <text:p>8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24">
            <text:p>24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 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 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l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20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7">
            <text:p>20127</text:p>
          </table:table-cell>
          <table:table-cell table:number-columns-repeated="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ella Zio</text:p>
          </table:table-cell>
          <table:table-cell office:value-type="string">
            <text:p>20:10</text:p>
          </table:table-cell>
          <table:table-cell office:value-type="string">
            <text:p>5:3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30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/16/2025 3:01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office:value-type="string">
            <text:p>Usable 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 </text:p>
          </table:table-cell>
          <table:table-cell office:value-type="string">
            <text:p>Legionario 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 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 </text:p>
          </table:table-cell>
          <table:table-cell office:value-type="string">
            <text:p>Eucalipto </text:p>
          </table:table-cell>
          <table:table-cell office:value-type="string">
            <text:p>Calpestabili 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 </text:p>
          </table:table-cell>
          <table:table-cell office:value-type="string">
            <text:p>Ilme </text:p>
          </table:table-cell>
          <table:table-cell office:value-type="float" office:value="646">
            <text:p>646</text:p>
          </table:table-cell>
          <table:table-cell/>
          <table:table-cell office:value-type="string">
            <text:p>null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string">
            <text:p>null</text:p>
          </table:table-cell>
          <table:table-cell office:value-type="string">
            <text:p>Prato </text:p>
          </table:table-cell>
          <table:table-cell office:value-type="string">
            <text:p>Bgnl </text:p>
          </table:table-cell>
          <table:table-cell office:value-type="string">
            <text:p>Astronauta </text:p>
          </table:table-cell>
          <table:table-cell office:value-type="string">
            <text:p>Retissima </text:p>
          </table:table-cell>
          <table:table-cell office:value-type="string">
            <text:p>Iseo </text:p>
          </table:table-cell>
          <table:table-cell office:value-type="string">
            <text:p>Conduttori </text:p>
          </table:table-cell>
          <table:table-cell office:value-type="string">
            <text:p>Evoluta </text:p>
          </table:table-cell>
          <table:table-cell table:number-columns-repeated="11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 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7">
            <text:p>7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table:number-columns-repeated="9" office:value-type="string">
            <text:p>null</text:p>
          </table:table-cell>
          <table:table-cell office:value-type="float" office:value="35">
            <text:p>35</text:p>
          </table:table-cell>
          <table:table-cell office:value-type="string">
            <text:p>Ferb</text:p>
          </table:table-cell>
          <table:table-cell office:value-type="string">
            <text:p>Ames 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 </text:p>
          </table:table-cell>
          <table:table-cell office:value-type="string">
            <text:p>Beko 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he Escapers</text:p>
          </table:table-cell>
          <table:table-cell office:value-type="string">
            <text:p>8:45</text:p>
          </table:table-cell>
          <table:table-cell office:value-type="string">
            <text:p>6:0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5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3:52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Betulla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66">
            <text:p>3966</text:p>
          </table:table-cell>
          <table:table-cell office:value-type="float" office:value="8">
            <text:p>8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string">
            <text:p>PA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13">
            <text:p>21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I Memolini</text:p>
          </table:table-cell>
          <table:table-cell office:value-type="string">
            <text:p>23:11</text:p>
          </table:table-cell>
          <table:table-cell office:value-type="string">
            <text:p>6:21</text:p>
          </table:table-cell>
          <table:table-cell office:value-type="string">
            <text:p>1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21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/16/2025 1:51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5"/>
          <table:table-cell office:value-type="string">
            <text:p>checked</text:p>
          </table:table-cell>
          <table:table-cell table:number-columns-repeated="4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u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table:number-columns-repeated="9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table:number-columns-repeated="18" office:value-type="string">
            <text:p>null</text:p>
          </table:table-cell>
          <table:table-cell table:number-columns-repeated="18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paceX</text:p>
          </table:table-cell>
          <table:table-cell office:value-type="string">
            <text:p>18:48</text:p>
          </table:table-cell>
          <table:table-cell office:value-type="string">
            <text:p>6:18</text:p>
          </table:table-cell>
          <table:table-cell office:value-type="string">
            <text:p>0:3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18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2/16/2025 3:36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2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Palma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6">
            <text:p>6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table:number-columns-repeated="9" office:value-type="string">
            <text:p>null</text:p>
          </table:table-cell>
          <table:table-cell office:value-type="float" office:value="3">
            <text:p>3</text:p>
          </table:table-cell>
          <table:table-cell office:value-type="string">
            <text:p>Stella 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null</text:p>
          </table:table-cell>
          <table:table-cell office:value-type="string">
            <text:p>Migliore</text:p>
          </table:table-cell>
          <table:table-cell table:number-columns-repeated="10" office:value-type="string">
            <text:p>null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16">
            <text:p>316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lack Russians</text:p>
          </table:table-cell>
          <table:table-cell office:value-type="string">
            <text:p>5:51</text:p>
          </table:table-cell>
          <table:table-cell office:value-type="string">
            <text:p>5:3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31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3:20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Feb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 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 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5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7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pettegulez</text:p>
          </table:table-cell>
          <table:table-cell office:value-type="string">
            <text:p>10:04</text:p>
          </table:table-cell>
          <table:table-cell office:value-type="string">
            <text:p>6:0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4</text:p>
          </table:table-cell>
          <table:table-cell office:value-type="string">
            <text:p>2/16/2025 17:15</text:p>
          </table:table-cell>
          <table:table-cell office:value-type="float" office:value="3">
            <text:p>3</text:p>
          </table:table-cell>
          <table:table-cell/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2/16/2025 3:52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 </text:p>
          </table:table-cell>
          <table:table-cell office:value-type="string">
            <text:p>Legionario</text:p>
          </table:table-cell>
          <table:table-cell office:value-type="string">
            <text:p>Sapienza 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 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 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table:number-columns-repeated="8" office:value-type="string">
            <text:p>null</text:p>
          </table:table-cell>
          <table:table-cell office:value-type="string">
            <text:p>Formazione 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Ottocento 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 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55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Turbo Snail</text:p>
          </table:table-cell>
          <table:table-cell office:value-type="string">
            <text:p>21:48</text:p>
          </table:table-cell>
          <table:table-cell office:value-type="string">
            <text:p>5:5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58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/16/2025 3:02pm</text:p>
          </table:table-cell>
          <table:table-cell office:value-type="string">
            <text:p>checked</text:p>
          </table:table-cell>
          <table:table-cell table:number-columns-repeated="5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7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4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GRIGLIE NON 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BRUCE SPRINGSTEEN</text:p>
          </table:table-cell>
          <table:table-cell office:value-type="string">
            <text:p>RETISSIMA</text:p>
          </table:table-cell>
          <table:table-cell office:value-type="string">
            <text:p>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.:00</text:p>
          </table:table-cell>
          <table:table-cell table:number-columns-repeated="8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ASPLENIFOLIA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16">
            <text:p>316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0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e ortolane</text:p>
          </table:table-cell>
          <table:table-cell office:value-type="string">
            <text:p>9:54</text:p>
          </table:table-cell>
          <table:table-cell office:value-type="string">
            <text:p>5:5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54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3:43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 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2" office:value-type="string">
            <text:p>null</text:p>
          </table:table-cell>
          <table:table-cell office:value-type="float" office:value="2276">
            <text:p>2276</text:p>
          </table:table-cell>
          <table:table-cell office:value-type="string">
            <text:p>null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null</text:p>
          </table:table-cell>
          <table:table-cell office:value-type="string">
            <text:p>Ummi</text:p>
          </table:table-cell>
          <table:table-cell office:value-type="string">
            <text:p>Allegra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Hwstyle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 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 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null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7">
            <text:p>7</text:p>
          </table:table-cell>
          <table:table-cell office:value-type="string">
            <text:p>Stelbi</text:p>
          </table:table-cell>
          <table:table-cell office:value-type="string">
            <text:p>Vedas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e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’acqua ai fiori</text:p>
          </table:table-cell>
          <table:table-cell office:value-type="string">
            <text:p>9:43</text:p>
          </table:table-cell>
          <table:table-cell office:value-type="string">
            <text:p>6:0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3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2/16/2025 3:49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6">
            <text:p>6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 </text:p>
          </table:table-cell>
          <table:table-cell office:value-type="float" office:value="1108">
            <text:p>1108</text:p>
          </table:table-cell>
          <table:table-cell office:value-type="float" office:value="1002">
            <text:p>10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Axite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 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e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User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TRUST IN PRUST</text:p>
          </table:table-cell>
          <table:table-cell office:value-type="string">
            <text:p>8:54</text:p>
          </table:table-cell>
          <table:table-cell office:value-type="string">
            <text:p>5:3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34</text:p>
          </table:table-cell>
          <table:table-cell office:value-type="string">
            <text:p>2/16/2025 17:15</text:p>
          </table:table-cell>
          <table:table-cell table:number-columns-repeated="2"/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2/11/2025 10:40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ellula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 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/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table:number-columns-repeated="3"/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104">
            <text:p>11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 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 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 </text:p>
          </table:table-cell>
          <table:table-cell office:value-type="float" office:value="18">
            <text:p>1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I Lumbard de Roma</text:p>
          </table:table-cell>
          <table:table-cell office:value-type="string">
            <text:p>8:08</text:p>
          </table:table-cell>
          <table:table-cell office:value-type="string">
            <text:p>5:4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48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3:36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string">
            <text:p>null</text:p>
          </table:table-cell>
          <table:table-cell office:value-type="float" office:value="509">
            <text:p>509</text:p>
          </table:table-cell>
          <table:table-cell table:number-columns-repeated="3" office:value-type="string">
            <text:p>null</text:p>
          </table:table-cell>
          <table:table-cell office:value-type="string">
            <text:p>T8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Ro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8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4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3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oomania</text:p>
          </table:table-cell>
          <table:table-cell office:value-type="string">
            <text:p>23:12</text:p>
          </table:table-cell>
          <table:table-cell office:value-type="string">
            <text:p>6:22</text:p>
          </table:table-cell>
          <table:table-cell office:value-type="string">
            <text:p>1:1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22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2/16/2025 3:47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7"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4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table:number-columns-repeated="18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88">
            <text:p>6288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 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table:number-columns-repeated="18" office:value-type="string">
            <text:p>null</text:p>
          </table:table-cell>
          <table:table-cell table:number-columns-repeated="9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Avoglia!</text:p>
          </table:table-cell>
          <table:table-cell office:value-type="string">
            <text:p>13:58</text:p>
          </table:table-cell>
          <table:table-cell office:value-type="string">
            <text:p>6:28</text:p>
          </table:table-cell>
          <table:table-cell office:value-type="string">
            <text:p>2:1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28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2/16/2025 4:04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437">
            <text:p>3437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 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Asplenifolia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23">
            <text:p>32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table:number-columns-repeated="1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 pantegattoli</text:p>
          </table:table-cell>
          <table:table-cell office:value-type="string">
            <text:p>16:50</text:p>
          </table:table-cell>
          <table:table-cell office:value-type="string">
            <text:p>5:4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40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2/16/2025 3:22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5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 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 </text:p>
          </table:table-cell>
          <table:table-cell office:value-type="string">
            <text:p>Sapienza </text:p>
          </table:table-cell>
          <table:table-cell office:value-type="string">
            <text:p>Archiproducts</text:p>
          </table:table-cell>
          <table:table-cell office:value-type="string">
            <text:p>Welcome 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 </text:p>
          </table:table-cell>
          <table:table-cell office:value-type="string">
            <text:p>Calpestabili 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 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 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Astronauta 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 </text:p>
          </table:table-cell>
          <table:table-cell office:value-type="string">
            <text:p>Evoluta</text:p>
          </table:table-cell>
          <table:table-cell office:value-type="string">
            <text:p>Pipermmmll</text:p>
          </table:table-cell>
          <table:table-cell office:value-type="string">
            <text:p>Caser</text:p>
          </table:table-cell>
          <table:table-cell table:number-columns-repeated="18" office:value-type="string">
            <text:p>null</text:p>
          </table:table-cell>
          <table:table-cell office:value-type="string">
            <text:p>Fashion 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 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8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18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I pixel</text:p>
          </table:table-cell>
          <table:table-cell office:value-type="string">
            <text:p>19:2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12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/16/2025 2:46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 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Ascensore </text:p>
          </table:table-cell>
          <table:table-cell office:value-type="string">
            <text:p>Spa</text:p>
          </table:table-cell>
          <table:table-cell office:value-type="string">
            <text:p>Betulla 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2" office:value-type="string">
            <text:p>null</text:p>
          </table:table-cell>
          <table:table-cell office:value-type="float" office:value="2276">
            <text:p>2276</text:p>
          </table:table-cell>
          <table:table-cell table:number-columns-repeated="2" office:value-type="string">
            <text:p>null</text:p>
          </table:table-cell>
          <table:table-cell/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204">
            <text:p>1204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4">
            <text:p>4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 w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 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table:number-columns-repeated="9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7">
            <text:p>7</text:p>
          </table:table-cell>
          <table:table-cell office:value-type="string">
            <text:p>Stelbi</text:p>
          </table:table-cell>
          <table:table-cell office:value-type="string">
            <text:p>Tigl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table:number-columns-repeated="10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OCIAL CLIMBERS [NP]</text:p>
          </table:table-cell>
          <table:table-cell office:value-type="string">
            <text:p>37:00</text:p>
          </table:table-cell>
          <table:table-cell table:number-columns-repeated="2" office:value-type="string">
            <text:p>0:00</text:p>
          </table:table-cell>
          <table:table-cell office:value-type="string">
            <text:p>ok</text:p>
          </table:table-cell>
          <table:table-cell table:number-columns-repeated="2" office:value-type="string">
            <text:p>2/16/2025 11:00</text:p>
          </table:table-cell>
          <table:table-cell office:value-type="string">
            <text:p>2/16/2025 17:15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string">
            <text:p>1/16/2025 4:14pm</text:p>
          </table:table-cell>
          <table:table-cell table:number-columns-repeated="115"/>
          <table:table-cell table:number-columns-repeated="90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The Carpenters</text:p>
          </table:table-cell>
          <table:table-cell office:value-type="string">
            <text:p>21:31</text:p>
          </table:table-cell>
          <table:table-cell office:value-type="string">
            <text:p>6:1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11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2/16/2025 3:13pm</text:p>
          </table:table-cell>
          <table:table-cell office:value-type="string">
            <text:p>checked</text:p>
          </table:table-cell>
          <table:table-cell table:number-columns-repeated="5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4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5">
            <text:p>5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Bruce Springsteen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null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null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asplenifolia</text:p>
          </table:table-cell>
          <table:table-cell table:number-columns-repeated="18" office:value-type="string">
            <text:p>null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L'ORMA ORIENTEAM 1</text:p>
          </table:table-cell>
          <table:table-cell office:value-type="string">
            <text:p>11:29</text:p>
          </table:table-cell>
          <table:table-cell office:value-type="string">
            <text:p>6:19</text:p>
          </table:table-cell>
          <table:table-cell office:value-type="string">
            <text:p>0:4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19</text:p>
          </table:table-cell>
          <table:table-cell office:value-type="string">
            <text:p>2/16/2025 17:15</text:p>
          </table:table-cell>
          <table:table-cell office:value-type="float" office:value="2">
            <text:p>2</text:p>
          </table:table-cell>
          <table:table-cell/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2/16/2025 4:16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 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Palma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Bruce Springsteen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 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 studio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0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L'ORMA ORIENTEAM 2</text:p>
          </table:table-cell>
          <table:table-cell office:value-type="string">
            <text:p>7:15</text:p>
          </table:table-cell>
          <table:table-cell office:value-type="string">
            <text:p>4:5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5:55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2:44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30">
            <text:p>2230</text:p>
          </table:table-cell>
          <table:table-cell office:value-type="float" office:value="16">
            <text:p>16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n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 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97">
            <text:p>97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Stinky Nuggets</text:p>
          </table:table-cell>
          <table:table-cell office:value-type="string">
            <text:p>17:16</text:p>
          </table:table-cell>
          <table:table-cell office:value-type="string">
            <text:p>6:0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6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2/16/2025 3:54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104">
            <text:p>11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 </text:p>
          </table:table-cell>
          <table:table-cell office:value-type="string">
            <text:p>Feber</text:p>
          </table:table-cell>
          <table:table-cell office:value-type="string">
            <text:p>Caser</text:p>
          </table:table-cell>
          <table:table-cell table:number-columns-repeated="9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Com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16">
            <text:p>316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string">
            <text:p>null</text:p>
          </table:table-cell>
          <table:table-cell office:value-type="string">
            <text:p>Feab</text:p>
          </table:table-cell>
          <table:table-cell table:number-columns-repeated="2" office:value-type="string">
            <text:p>null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table:number-columns-repeated="2" office:value-type="string">
            <text:p>null</text:p>
          </table:table-cell>
          <table:table-cell office:value-type="float" office:value="20129">
            <text:p>20129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Quelli della Cadrega</text:p>
          </table:table-cell>
          <table:table-cell office:value-type="string">
            <text:p>19:43</text:p>
          </table:table-cell>
          <table:table-cell office:value-type="string">
            <text:p>6:0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3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2/16/2025 3:48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4"/>
          <table:table-cell office:value-type="string">
            <text:p>Usablegreen</text:p>
          </table:table-cell>
          <table:table-cell office:value-type="float" office:value="4">
            <text:p>4</text:p>
          </table:table-cell>
          <table:table-cell office:value-type="string">
            <text:p>Milano 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 </text:p>
          </table:table-cell>
          <table:table-cell office:value-type="string">
            <text:p>Sapienza </text:p>
          </table:table-cell>
          <table:table-cell office:value-type="string">
            <text:p>Archiproducts</text:p>
          </table:table-cell>
          <table:table-cell office:value-type="string">
            <text:p>Welcome 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e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string">
            <text:p>Prato</text:p>
          </table:table-cell>
          <table:table-cell office:value-type="string">
            <text:p>Bulgariadenfitnlolanda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Axite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table:number-columns-repeated="9" office:value-type="string">
            <text:p>null</text:p>
          </table:table-cell>
          <table:table-cell office:value-type="string">
            <text:p>Formazione 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Asplenifolie</text:p>
          </table:table-cell>
          <table:table-cell table:number-columns-repeated="9" office:value-type="string">
            <text:p>null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">
            <text:p>2012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Vecchie Rocce</text:p>
          </table:table-cell>
          <table:table-cell office:value-type="string">
            <text:p>23:14</text:p>
          </table:table-cell>
          <table:table-cell office:value-type="string">
            <text:p>6:1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14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/16/2025 3:25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4"/>
          <table:table-cell office:value-type="string">
            <text:p>Usable </text:p>
          </table:table-cell>
          <table:table-cell office:value-type="float" office:value="4">
            <text:p>4</text:p>
          </table:table-cell>
          <table:table-cell office:value-type="string">
            <text:p>Milano </text:p>
          </table:table-cell>
          <table:table-cell office:value-type="float" office:value="5">
            <text:p>5</text:p>
          </table:table-cell>
          <table:table-cell office:value-type="string">
            <text:p>Coccinelle </text:p>
          </table:table-cell>
          <table:table-cell office:value-type="string">
            <text:p>Legionario</text:p>
          </table:table-cell>
          <table:table-cell office:value-type="string">
            <text:p>Sapienza </text:p>
          </table:table-cell>
          <table:table-cell office:value-type="string">
            <text:p>Archiproducts</text:p>
          </table:table-cell>
          <table:table-cell office:value-type="string">
            <text:p>Welcome 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 </text:p>
          </table:table-cell>
          <table:table-cell office:value-type="string">
            <text:p>Calpestabili 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4">
            <text:p>4</text:p>
          </table:table-cell>
          <table:table-cell office:value-type="string">
            <text:p>Stella</text:p>
          </table:table-cell>
          <table:table-cell office:value-type="string">
            <text:p>ILME </text:p>
          </table:table-cell>
          <table:table-cell office:value-type="float" office:value="646">
            <text:p>646</text:p>
          </table:table-cell>
          <table:table-cell office:value-type="float" office:value="24">
            <text:p>24</text:p>
          </table:table-cell>
          <table:table-cell office:value-type="string">
            <text:p>Wizard 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 </text:p>
          </table:table-cell>
          <table:table-cell office:value-type="string">
            <text:p>Retissima </text:p>
          </table:table-cell>
          <table:table-cell office:value-type="string">
            <text:p>Iseo</text:p>
          </table:table-cell>
          <table:table-cell office:value-type="string">
            <text:p>Conduttori 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table:number-columns-repeated="9" office:value-type="string">
            <text:p>null</text:p>
          </table:table-cell>
          <table:table-cell office:value-type="string">
            <text:p>Formazione </text:p>
          </table:table-cell>
          <table:table-cell office:value-type="string">
            <text:p>Dorin </text:p>
          </table:table-cell>
          <table:table-cell office:value-type="string">
            <text:p>Germa </text:p>
          </table:table-cell>
          <table:table-cell office:value-type="string">
            <text:p>Iridio 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 </text:p>
          </table:table-cell>
          <table:table-cell office:value-type="string">
            <text:p>Faggi </text:p>
          </table:table-cell>
          <table:table-cell table:number-columns-repeated="18" office:value-type="string">
            <text:p>null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Banane e Fagiolini</text:p>
          </table:table-cell>
          <table:table-cell office:value-type="string">
            <text:p>9:59</text:p>
          </table:table-cell>
          <table:table-cell office:value-type="string">
            <text:p>5:3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39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3:38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 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float" office:value="2275">
            <text:p>2275</text:p>
          </table:table-cell>
          <table:table-cell office:value-type="string">
            <text:p>null</text:p>
          </table:table-cell>
          <table:table-cell office:value-type="float" office:value="264">
            <text:p>264</text:p>
          </table:table-cell>
          <table:table-cell office:value-type="string">
            <text:p>T3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Bruce springsteen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 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Donazione</text:p>
          </table:table-cell>
          <table:table-cell office:value-type="string">
            <text:p>Dorina 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Asplenifolia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16">
            <text:p>316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14">
            <text:p>14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8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Zoppedda</text:p>
          </table:table-cell>
          <table:table-cell office:value-type="string">
            <text:p>16:21</text:p>
          </table:table-cell>
          <table:table-cell office:value-type="string">
            <text:p>5:4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41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2/16/2025 3:37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5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table:number-columns-repeated="18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 </text:p>
          </table:table-cell>
          <table:table-cell office:value-type="string">
            <text:p>Evoluta 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table:number-columns-repeated="7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29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7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Paradise</text:p>
          </table:table-cell>
          <table:table-cell office:value-type="string">
            <text:p>13:57</text:p>
          </table:table-cell>
          <table:table-cell office:value-type="string">
            <text:p>6:0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7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2/16/2025 3:36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2" office:value-type="string">
            <text:p>null</text:p>
          </table:table-cell>
          <table:table-cell office:value-type="float" office:value="2276">
            <text:p>2276</text:p>
          </table:table-cell>
          <table:table-cell table:number-columns-repeated="3" office:value-type="string">
            <text:p>null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string">
            <text:p><text:s/>0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u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 studio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 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7">
            <text:p>7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16">
            <text:p>316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MOOvimento 7 stelle</text:p>
          </table:table-cell>
          <table:table-cell office:value-type="string">
            <text:p>6:06</text:p>
          </table:table-cell>
          <table:table-cell office:value-type="string">
            <text:p>5:2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26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3:24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8">
            <text:p>8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575">
            <text:p>575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1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MI MI SOL</text:p>
          </table:table-cell>
          <table:table-cell office:value-type="string">
            <text:p>9:21</text:p>
          </table:table-cell>
          <table:table-cell office:value-type="string">
            <text:p>6:1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11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2/16/2025 4:00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 </text:p>
          </table:table-cell>
          <table:table-cell office:value-type="float" office:value="4">
            <text:p>4</text:p>
          </table:table-cell>
          <table:table-cell office:value-type="string">
            <text:p>Milano </text:p>
          </table:table-cell>
          <table:table-cell office:value-type="float" office:value="6">
            <text:p>6</text:p>
          </table:table-cell>
          <table:table-cell office:value-type="string">
            <text:p>Coccinelle </text:p>
          </table:table-cell>
          <table:table-cell office:value-type="string">
            <text:p>Legionario </text:p>
          </table:table-cell>
          <table:table-cell office:value-type="string">
            <text:p>Terrapieno </text:p>
          </table:table-cell>
          <table:table-cell office:value-type="string">
            <text:p>Archiproducts</text:p>
          </table:table-cell>
          <table:table-cell office:value-type="string">
            <text:p>Welcome 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 </text:p>
          </table:table-cell>
          <table:table-cell office:value-type="string">
            <text:p>Tamos </text:p>
          </table:table-cell>
          <table:table-cell office:value-type="string">
            <text:p>Altro </text:p>
          </table:table-cell>
          <table:table-cell office:value-type="string">
            <text:p>Calpestabili 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25">
            <text:p>25</text:p>
          </table:table-cell>
          <table:table-cell office:value-type="string">
            <text:p>null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null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 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 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ulgariandenfit</text:p>
          </table:table-cell>
          <table:table-cell office:value-type="string">
            <text:p>Astronauta </text:p>
          </table:table-cell>
          <table:table-cell office:value-type="string">
            <text:p>Retissima </text:p>
          </table:table-cell>
          <table:table-cell office:value-type="string">
            <text:p>Iseo </text:p>
          </table:table-cell>
          <table:table-cell office:value-type="string">
            <text:p>Conduttori </text:p>
          </table:table-cell>
          <table:table-cell office:value-type="string">
            <text:p>Evoluta </text:p>
          </table:table-cell>
          <table:table-cell office:value-type="string">
            <text:p>Piper 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 </text:p>
          </table:table-cell>
          <table:table-cell office:value-type="string">
            <text:p>Teck </text:p>
          </table:table-cell>
          <table:table-cell office:value-type="float" office:value="3038">
            <text:p>3038</text:p>
          </table:table-cell>
          <table:table-cell office:value-type="string">
            <text:p>Stretching </text:p>
          </table:table-cell>
          <table:table-cell office:value-type="string">
            <text:p>null</text:p>
          </table:table-cell>
          <table:table-cell office:value-type="string">
            <text:p>Migliore </text:p>
          </table:table-cell>
          <table:table-cell office:value-type="string">
            <text:p>April </text:p>
          </table:table-cell>
          <table:table-cell office:value-type="string">
            <text:p>Formazione 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 </text:p>
          </table:table-cell>
          <table:table-cell office:value-type="float" office:value="400">
            <text:p>400</text:p>
          </table:table-cell>
          <table:table-cell office:value-type="string">
            <text:p>Porro 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 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 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 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9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I+ANZIANI</text:p>
          </table:table-cell>
          <table:table-cell office:value-type="string">
            <text:p>19:19</text:p>
          </table:table-cell>
          <table:table-cell office:value-type="string">
            <text:p>5:5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59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2/16/2025 3:56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 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null</text:p>
          </table:table-cell>
          <table:table-cell office:value-type="string">
            <text:p>Tamos</text:p>
          </table:table-cell>
          <table:table-cell office:value-type="string">
            <text:p>Altro. .ll</text:p>
          </table:table-cell>
          <table:table-cell office:value-type="string">
            <text:p><text:s/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4">
            <text:p>4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24">
            <text:p>24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Brucespringsteen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table:number-columns-repeated="8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7">
            <text:p>7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table:number-columns-repeated="9" office:value-type="string">
            <text:p>null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I VPN</text:p>
          </table:table-cell>
          <table:table-cell office:value-type="string">
            <text:p>14:58</text:p>
          </table:table-cell>
          <table:table-cell office:value-type="string">
            <text:p>5:3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38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2/16/2025 3:16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Terrapieno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6">
            <text:p>6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Bruce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 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table:number-columns-repeated="9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table:number-columns-repeated="9" office:value-type="string">
            <text:p>null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Le Burlesque</text:p>
          </table:table-cell>
          <table:table-cell office:value-type="string">
            <text:p>25:33</text:p>
          </table:table-cell>
          <table:table-cell office:value-type="string">
            <text:p>6:0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3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2/16/2025 3:41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7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 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table:number-columns-repeated="9" office:value-type="string">
            <text:p>null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table:number-columns-repeated="31" office:value-type="string">
            <text:p>null</text:p>
          </table:table-cell>
          <table:table-cell office:value-type="float" office:value="400">
            <text:p>400</text:p>
          </table:table-cell>
          <table:table-cell office:value-type="string">
            <text:p>null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null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table:number-columns-repeated="9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8"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MOOllenials</text:p>
          </table:table-cell>
          <table:table-cell office:value-type="string">
            <text:p>11:09</text:p>
          </table:table-cell>
          <table:table-cell office:value-type="string">
            <text:p>5:3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39</text:p>
          </table:table-cell>
          <table:table-cell office:value-type="string">
            <text:p>2/16/2025 17:15</text:p>
          </table:table-cell>
          <table:table-cell office:value-type="float" office:value="2">
            <text:p>2</text:p>
          </table:table-cell>
          <table:table-cell/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2/16/2025 3:17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1467">
            <text:p>1467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Hwstyle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Asplenifolia</text:p>
          </table:table-cell>
          <table:table-cell table:number-columns-repeated="9" office:value-type="string">
            <text:p>null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Le Atletiche Micatanto</text:p>
          </table:table-cell>
          <table:table-cell office:value-type="string">
            <text:p>14:24</text:p>
          </table:table-cell>
          <table:table-cell office:value-type="string">
            <text:p>6:0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4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2/16/2025 3:49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itofono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table:number-columns-repeated="9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7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7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Sanny</text:p>
          </table:table-cell>
          <table:table-cell office:value-type="string">
            <text:p>24:28</text:p>
          </table:table-cell>
          <table:table-cell office:value-type="string">
            <text:p>6:0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8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/16/2025 3:56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5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 </text:p>
          </table:table-cell>
          <table:table-cell office:value-type="string">
            <text:p>Legionario</text:p>
          </table:table-cell>
          <table:table-cell office:value-type="string">
            <text:p>Sapienza 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table:number-columns-repeated="9" office:value-type="string">
            <text:p>null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table:number-columns-repeated="2" office:value-type="string">
            <text:p>null</text:p>
          </table:table-cell>
          <table:table-cell/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table:number-columns-repeated="18" office:value-type="string">
            <text:p>null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null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Catalpa</text:p>
          </table:table-cell>
          <table:table-cell table:number-columns-repeated="10" office:value-type="string">
            <text:p>null</text:p>
          </table:table-cell>
          <table:table-cell office:value-type="string">
            <text:p>Ferb</text:p>
          </table:table-cell>
          <table:table-cell table:number-columns-repeated="2" office:value-type="string">
            <text:p>null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table:number-columns-repeated="2" office:value-type="string">
            <text:p>null</text:p>
          </table:table-cell>
          <table:table-cell office:value-type="float" office:value="20129">
            <text:p>20129</text:p>
          </table:table-cell>
          <table:table-cell table:number-columns-repeated="9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Quelli del trail-o</text:p>
          </table:table-cell>
          <table:table-cell office:value-type="string">
            <text:p>4:40</text:p>
          </table:table-cell>
          <table:table-cell office:value-type="string">
            <text:p>4:0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5:00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1:59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string">
            <text:p>45l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S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8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Viale Inalberato</text:p>
          </table:table-cell>
          <table:table-cell office:value-type="string">
            <text:p>4:30</text:p>
          </table:table-cell>
          <table:table-cell office:value-type="string">
            <text:p>3:5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4:50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1:48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z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8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Mr &amp; Mrs</text:p>
          </table:table-cell>
          <table:table-cell office:value-type="string">
            <text:p>13:34</text:p>
          </table:table-cell>
          <table:table-cell office:value-type="string">
            <text:p>6:0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4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2/16/2025 4:04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4181">
            <text:p>4181</text:p>
          </table:table-cell>
          <table:table-cell office:value-type="float" office:value="5">
            <text:p>5</text:p>
          </table:table-cell>
          <table:table-cell office:value-type="float" office:value="1563">
            <text:p>1563</text:p>
          </table:table-cell>
          <table:table-cell office:value-type="string">
            <text:p>22} 1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19,3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ln</text:p>
          </table:table-cell>
          <table:table-cell office:value-type="string">
            <text:p>Astronauto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table:number-columns-repeated="9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Asplenifolia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16">
            <text:p>316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string">
            <text:p>45l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Rossopiuma Felix Team</text:p>
          </table:table-cell>
          <table:table-cell office:value-type="string">
            <text:p>11:25</text:p>
          </table:table-cell>
          <table:table-cell office:value-type="string">
            <text:p>6:1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table:number-columns-repeated="2"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2/16/2025 4:15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8">
            <text:p>8</text:p>
          </table:table-cell>
          <table:table-cell office:value-type="string">
            <text:p>null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null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7">
            <text:p>7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INSIDE-OUT</text:p>
          </table:table-cell>
          <table:table-cell office:value-type="string">
            <text:p>16:09</text:p>
          </table:table-cell>
          <table:table-cell office:value-type="string">
            <text:p>6:0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9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2/16/2025 3:52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string">
            <text:p><text:s/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i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Bruce Springsteen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null</text:p>
          </table:table-cell>
          <table:table-cell office:value-type="string">
            <text:p>Faggi</text:p>
          </table:table-cell>
          <table:table-cell table:number-columns-repeated="9" office:value-type="string">
            <text:p>null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Occhi di gatto</text:p>
          </table:table-cell>
          <table:table-cell office:value-type="string">
            <text:p>20:23</text:p>
          </table:table-cell>
          <table:table-cell office:value-type="string">
            <text:p>6:1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13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/16/2025 4:12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5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 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 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null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table:number-columns-repeated="2" office:value-type="string">
            <text:p>null</text:p>
          </table:table-cell>
          <table:table-cell/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6">
            <text:p>806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null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Astronauta </text:p>
          </table:table-cell>
          <table:table-cell office:value-type="string">
            <text:p>Retissima 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 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table:number-columns-repeated="18" office:value-type="string">
            <text:p>null</text:p>
          </table:table-cell>
          <table:table-cell office:value-type="string">
            <text:p>Fashion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string">
            <text:p>null</text:p>
          </table:table-cell>
          <table:table-cell office:value-type="string">
            <text:p>Ferb</text:p>
          </table:table-cell>
          <table:table-cell table:number-columns-repeated="6" office:value-type="string">
            <text:p>null</text:p>
          </table:table-cell>
          <table:table-cell office:value-type="float" office:value="20129">
            <text:p>2012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La Battilarda</text:p>
          </table:table-cell>
          <table:table-cell office:value-type="string">
            <text:p>6:32</text:p>
          </table:table-cell>
          <table:table-cell office:value-type="string">
            <text:p>4:5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5:52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2:40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8">
            <text:p>8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Au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L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 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Diquaodila</text:p>
          </table:table-cell>
          <table:table-cell office:value-type="string">
            <text:p>13:15</text:p>
          </table:table-cell>
          <table:table-cell office:value-type="string">
            <text:p>5:2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25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71">
            <text:p>7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2/16/2025 3:21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 </text:p>
          </table:table-cell>
          <table:table-cell office:value-type="float" office:value="17">
            <text:p>17</text:p>
          </table:table-cell>
          <table:table-cell office:value-type="string">
            <text:p>Milano </text:p>
          </table:table-cell>
          <table:table-cell office:value-type="float" office:value="6">
            <text:p>6</text:p>
          </table:table-cell>
          <table:table-cell office:value-type="string">
            <text:p>Coccinelle </text:p>
          </table:table-cell>
          <table:table-cell office:value-type="string">
            <text:p>Legionario </text:p>
          </table:table-cell>
          <table:table-cell office:value-type="string">
            <text:p>Sapienza </text:p>
          </table:table-cell>
          <table:table-cell office:value-type="string">
            <text:p>Archiproducts </text:p>
          </table:table-cell>
          <table:table-cell office:value-type="string">
            <text:p>Welcome 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 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 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string">
            <text:p>null</text:p>
          </table:table-cell>
          <table:table-cell office:value-type="float" office:value="2276">
            <text:p>2276</text:p>
          </table:table-cell>
          <table:table-cell office:value-type="float" office:value="9">
            <text:p>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 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 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u</text:p>
          </table:table-cell>
          <table:table-cell office:value-type="string">
            <text:p>Astronauta </text:p>
          </table:table-cell>
          <table:table-cell office:value-type="string">
            <text:p>Retissima </text:p>
          </table:table-cell>
          <table:table-cell office:value-type="string">
            <text:p>null</text:p>
          </table:table-cell>
          <table:table-cell office:value-type="string">
            <text:p>Conduttori </text:p>
          </table:table-cell>
          <table:table-cell office:value-type="string">
            <text:p>Evoluta </text:p>
          </table:table-cell>
          <table:table-cell office:value-type="string">
            <text:p>Pier </text:p>
          </table:table-cell>
          <table:table-cell office:value-type="string">
            <text:p>Caser </text:p>
          </table:table-cell>
          <table:table-cell table:number-columns-repeated="9" office:value-type="string">
            <text:p>null</text:p>
          </table:table-cell>
          <table:table-cell office:value-type="string">
            <text:p>Formazione </text:p>
          </table:table-cell>
          <table:table-cell office:value-type="string">
            <text:p>Dorin </text:p>
          </table:table-cell>
          <table:table-cell office:value-type="string">
            <text:p>Germa </text:p>
          </table:table-cell>
          <table:table-cell office:value-type="string">
            <text:p>Iridio </text:p>
          </table:table-cell>
          <table:table-cell office:value-type="float" office:value="200">
            <text:p>200</text:p>
          </table:table-cell>
          <table:table-cell office:value-type="string">
            <text:p>Porro </text:p>
          </table:table-cell>
          <table:table-cell office:value-type="float" office:value="7">
            <text:p>7</text:p>
          </table:table-cell>
          <table:table-cell office:value-type="string">
            <text:p>Stelbi </text:p>
          </table:table-cell>
          <table:table-cell office:value-type="string">
            <text:p>Faggi </text:p>
          </table:table-cell>
          <table:table-cell office:value-type="string">
            <text:p>Fashion 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 </text:p>
          </table:table-cell>
          <table:table-cell office:value-type="float" office:value="6">
            <text:p>6</text:p>
          </table:table-cell>
          <table:table-cell office:value-type="string">
            <text:p>Boreal </text:p>
          </table:table-cell>
          <table:table-cell office:value-type="string">
            <text:p>Palermo </text:p>
          </table:table-cell>
          <table:table-cell office:value-type="string">
            <text:p>Oser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Mi e Ti</text:p>
          </table:table-cell>
          <table:table-cell office:value-type="string">
            <text:p>18:33</text:p>
          </table:table-cell>
          <table:table-cell office:value-type="string">
            <text:p>6:1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13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2/16/2025 3:53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string">
            <text:p>Prato</text:p>
          </table:table-cell>
          <table:table-cell office:value-type="string">
            <text:p>Itnl</text:p>
          </table:table-cell>
          <table:table-cell office:value-type="string">
            <text:p>Brucespringsteen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table:number-columns-repeated="8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7">
            <text:p>7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table:number-columns-repeated="18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Quelli del Too</text:p>
          </table:table-cell>
          <table:table-cell office:value-type="string">
            <text:p>8:13</text:p>
          </table:table-cell>
          <table:table-cell office:value-type="string">
            <text:p>5:5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53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3:52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string">
            <text:p>null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table:number-columns-repeated="3" office:value-type="string">
            <text:p>null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feb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 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e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Massoni</text:p>
          </table:table-cell>
          <table:table-cell office:value-type="string">
            <text:p>20:58</text:p>
          </table:table-cell>
          <table:table-cell office:value-type="string">
            <text:p>6:0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8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/16/2025 4:05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5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8">
            <text:p>8</text:p>
          </table:table-cell>
          <table:table-cell office:value-type="string">
            <text:p>null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table:number-columns-repeated="18" office:value-type="string">
            <text:p>null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Com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table:number-columns-repeated="13" office:value-type="string">
            <text:p>null</text:p>
          </table:table-cell>
          <table:table-cell office:value-type="string">
            <text:p>Boreal</text:p>
          </table:table-cell>
          <table:table-cell table:number-columns-repeated="3" office:value-type="string">
            <text:p>null</text:p>
          </table:table-cell>
          <table:table-cell office:value-type="float" office:value="20129">
            <text:p>20129</text:p>
          </table:table-cell>
          <table:table-cell table:number-columns-repeated="1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6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Mimmi e Mimme</text:p>
          </table:table-cell>
          <table:table-cell office:value-type="string">
            <text:p>26:44</text:p>
          </table:table-cell>
          <table:table-cell office:value-type="string">
            <text:p>6:1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14</text:p>
          </table:table-cell>
          <table:table-cell office:value-type="string">
            <text:p>2/16/2025 17:15</text:p>
          </table:table-cell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/16/2025 3:36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6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 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itofoni di emergenza 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 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98">
            <text:p>79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 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Bruce Springsteen astronauta 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 </text:p>
          </table:table-cell>
          <table:table-cell office:value-type="string">
            <text:p>Evoluta</text:p>
          </table:table-cell>
          <table:table-cell office:value-type="string">
            <text:p>Py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table:number-columns-repeated="35" office:value-type="string">
            <text:p>null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Squadra Speciale ANBU</text:p>
          </table:table-cell>
          <table:table-cell office:value-type="string">
            <text:p>19:18</text:p>
          </table:table-cell>
          <table:table-cell office:value-type="string">
            <text:p>6:0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8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/16/2025 2:53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4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 </text:p>
          </table:table-cell>
          <table:table-cell office:value-type="string">
            <text:p>Archiproducts</text:p>
          </table:table-cell>
          <table:table-cell office:value-type="string">
            <text:p>Welcome 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 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string">
            <text:p>Prato</text:p>
          </table:table-cell>
          <table:table-cell office:value-type="string">
            <text:p>Comnl</text:p>
          </table:table-cell>
          <table:table-cell office:value-type="string">
            <text:p>Astronauta 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 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7">
            <text:p>7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table:number-columns-repeated="18" office:value-type="string">
            <text:p>null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EM-ilian-O</text:p>
          </table:table-cell>
          <table:table-cell office:value-type="string">
            <text:p>5:15</text:p>
          </table:table-cell>
          <table:table-cell office:value-type="string">
            <text:p>4:3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5:35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2:34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8">
            <text:p>8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 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1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ipputi Team</text:p>
          </table:table-cell>
          <table:table-cell office:value-type="string">
            <text:p>16:35</text:p>
          </table:table-cell>
          <table:table-cell office:value-type="string">
            <text:p>5:5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55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2/16/2025 3:41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inelle</text:p>
          </table:table-cell>
          <table:table-cell office:value-type="string">
            <text:p>Legionario</text:p>
          </table:table-cell>
          <table:table-cell office:value-type="string">
            <text:p>Sapienza 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null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4">
            <text:p>4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 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table:number-columns-repeated="8" office:value-type="string">
            <text:p>null</text:p>
          </table:table-cell>
          <table:table-cell office:value-type="string">
            <text:p>Formazione 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Asplenifoglia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13">
            <text:p>21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Dser</text:p>
          </table:table-cell>
          <table:table-cell office:value-type="string">
            <text:p>Toy</text:p>
          </table:table-cell>
          <table:table-cell office:value-type="float" office:value="129">
            <text:p>129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I bradipi</text:p>
          </table:table-cell>
          <table:table-cell office:value-type="string">
            <text:p>11:29</text:p>
          </table:table-cell>
          <table:table-cell office:value-type="string">
            <text:p>5:3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39</text:p>
          </table:table-cell>
          <table:table-cell office:value-type="string">
            <text:p>2/16/2025 17:15</text:p>
          </table:table-cell>
          <table:table-cell office:value-type="float" office:value="3">
            <text:p>3</text:p>
          </table:table-cell>
          <table:table-cell/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2/16/2025 3:25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 </text:p>
          </table:table-cell>
          <table:table-cell office:value-type="string">
            <text:p>Archiproducts</text:p>
          </table:table-cell>
          <table:table-cell office:value-type="string">
            <text:p>Welcom 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 </text:p>
          </table:table-cell>
          <table:table-cell office:value-type="string">
            <text:p>Eucalipt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8">
            <text:p>8</text:p>
          </table:table-cell>
          <table:table-cell office:value-type="string">
            <text:p>null</text:p>
          </table:table-cell>
          <table:table-cell office:value-type="float" office:value="2276">
            <text:p>2276</text:p>
          </table:table-cell>
          <table:table-cell table:number-columns-repeated="2" office:value-type="string">
            <text:p>null</text:p>
          </table:table-cell>
          <table:table-cell office:value-type="string">
            <text:p>T2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 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 </text:p>
          </table:table-cell>
          <table:table-cell office:value-type="string">
            <text:p>Retissima </text:p>
          </table:table-cell>
          <table:table-cell office:value-type="string">
            <text:p>Geze</text:p>
          </table:table-cell>
          <table:table-cell office:value-type="string">
            <text:p>Conduttori 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 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 </text:p>
          </table:table-cell>
          <table:table-cell office:value-type="string">
            <text:p>Designe 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 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 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Diser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Lupacchiotti</text:p>
          </table:table-cell>
          <table:table-cell office:value-type="string">
            <text:p>24:49</text:p>
          </table:table-cell>
          <table:table-cell office:value-type="string">
            <text:p>6:29</text:p>
          </table:table-cell>
          <table:table-cell office:value-type="string">
            <text:p>2:2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29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2/16/2025 3:24pm</text:p>
          </table:table-cell>
          <table:table-cell office:value-type="string">
            <text:p>checked</text:p>
          </table:table-cell>
          <table:table-cell table:number-columns-repeated="5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4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Palma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 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ull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string">
            <text:p>Prato </text:p>
          </table:table-cell>
          <table:table-cell office:value-type="string">
            <text:p>Bgnl </text:p>
          </table:table-cell>
          <table:table-cell office:value-type="string">
            <text:p>Astronauta </text:p>
          </table:table-cell>
          <table:table-cell office:value-type="string">
            <text:p>Retissima </text:p>
          </table:table-cell>
          <table:table-cell office:value-type="string">
            <text:p>Iseo </text:p>
          </table:table-cell>
          <table:table-cell office:value-type="string">
            <text:p>Conduttori </text:p>
          </table:table-cell>
          <table:table-cell office:value-type="string">
            <text:p>Evoluta </text:p>
          </table:table-cell>
          <table:table-cell office:value-type="string">
            <text:p>Piper</text:p>
          </table:table-cell>
          <table:table-cell office:value-type="string">
            <text:p>null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 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null</text:p>
          </table:table-cell>
          <table:table-cell office:value-type="string">
            <text:p>Migliore </text:p>
          </table:table-cell>
          <table:table-cell office:value-type="string">
            <text:p>April</text:p>
          </table:table-cell>
          <table:table-cell office:value-type="string">
            <text:p>Formazione 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Com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 asplenifolia </text:p>
          </table:table-cell>
          <table:table-cell table:number-columns-repeated="18" office:value-type="string">
            <text:p>null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I Fenicoccoli Vagabondi</text:p>
          </table:table-cell>
          <table:table-cell office:value-type="string">
            <text:p>11:15</text:p>
          </table:table-cell>
          <table:table-cell office:value-type="string">
            <text:p>6:1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table:number-columns-repeated="2"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4:01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 green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itofono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6" office:value-type="string">
            <text:p>null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l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Feb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tm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7">
            <text:p>7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Gli smoodati</text:p>
          </table:table-cell>
          <table:table-cell office:value-type="string">
            <text:p>9:08</text:p>
          </table:table-cell>
          <table:table-cell office:value-type="string">
            <text:p>5:3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38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2/16/2025 3:37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 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string">
            <text:p>null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 </text:p>
          </table:table-cell>
          <table:table-cell office:value-type="string">
            <text:p>BGNl</text:p>
          </table:table-cell>
          <table:table-cell office:value-type="string">
            <text:p>Astronauta </text:p>
          </table:table-cell>
          <table:table-cell office:value-type="string">
            <text:p>Retissima </text:p>
          </table:table-cell>
          <table:table-cell office:value-type="string">
            <text:p>Iseo</text:p>
          </table:table-cell>
          <table:table-cell office:value-type="string">
            <text:p>Condutti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h</text:p>
          </table:table-cell>
          <table:table-cell office:value-type="float" office:value="3038">
            <text:p>3038</text:p>
          </table:table-cell>
          <table:table-cell office:value-type="string">
            <text:p>Stretching </text:p>
          </table:table-cell>
          <table:table-cell office:value-type="string">
            <text:p>Design </text:p>
          </table:table-cell>
          <table:table-cell office:value-type="string">
            <text:p>Migliore 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Tridu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7">
            <text:p>7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5">
            <text:p>65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Suser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Le indecise</text:p>
          </table:table-cell>
          <table:table-cell office:value-type="string">
            <text:p>7:02</text:p>
          </table:table-cell>
          <table:table-cell office:value-type="string">
            <text:p>6:0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2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3:52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4">
            <text:p>4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13">
            <text:p>21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3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456</text:p>
          </table:table-cell>
          <table:table-cell office:value-type="string">
            <text:p>9:25</text:p>
          </table:table-cell>
          <table:table-cell office:value-type="string">
            <text:p>5:4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45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3:32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a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 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table:number-columns-repeated="8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7">
            <text:p>7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9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The Ultimate Team</text:p>
          </table:table-cell>
          <table:table-cell office:value-type="string">
            <text:p>18:49</text:p>
          </table:table-cell>
          <table:table-cell office:value-type="string">
            <text:p>6:0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9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2/16/2025 4:07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string">
            <text:p>null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Astronauta</text:p>
          </table:table-cell>
          <table:table-cell office:value-type="string">
            <text:p>Rettissima</text:p>
          </table:table-cell>
          <table:table-cell office:value-type="string">
            <text:p>Iseo</text:p>
          </table:table-cell>
          <table:table-cell office:value-type="string">
            <text:p>null</text:p>
          </table:table-cell>
          <table:table-cell office:value-type="string">
            <text:p>Evoluta</text:p>
          </table:table-cell>
          <table:table-cell office:value-type="string">
            <text:p>Feb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table:number-columns-repeated="17" office:value-type="string">
            <text:p>null</text:p>
          </table:table-cell>
          <table:table-cell office:value-type="float" office:value="20129">
            <text:p>20129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9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MOOciproviamo</text:p>
          </table:table-cell>
          <table:table-cell office:value-type="string">
            <text:p>15:12</text:p>
          </table:table-cell>
          <table:table-cell office:value-type="string">
            <text:p>5:3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32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2/16/2025 3:01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 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null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null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string">
            <text:p>R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Multiabbiate </text:p>
          </table:table-cell>
          <table:table-cell office:value-type="string">
            <text:p>7:39</text:p>
          </table:table-cell>
          <table:table-cell office:value-type="string">
            <text:p>6:0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9</text:p>
          </table:table-cell>
          <table:table-cell office:value-type="string">
            <text:p>2/16/2025 17:15</text:p>
          </table:table-cell>
          <table:table-cell office:value-type="float" office:value="2">
            <text:p>2</text:p>
          </table:table-cell>
          <table:table-cell/>
          <table:table-cell office:value-type="float" office:value="87">
            <text:p>8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2/16/2025 4:01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7">
            <text:p>7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monoabbiate </text:p>
          </table:table-cell>
          <table:table-cell office:value-type="string">
            <text:p>9:13</text:p>
          </table:table-cell>
          <table:table-cell office:value-type="string">
            <text:p>6:0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3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2/16/2025 3:51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 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string">
            <text:p>null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6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4">
            <text:p>4</text:p>
          </table:table-cell>
          <table:table-cell office:value-type="string">
            <text:p>Stella</text:p>
          </table:table-cell>
          <table:table-cell office:value-type="string">
            <text:p>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 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Feb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 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 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 </text:p>
          </table:table-cell>
          <table:table-cell office:value-type="string">
            <text:p>Poser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MOOllami </text:p>
          </table:table-cell>
          <table:table-cell office:value-type="string">
            <text:p>9:14</text:p>
          </table:table-cell>
          <table:table-cell office:value-type="string">
            <text:p>6:1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14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2/16/2025 4:05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 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30">
            <text:p>2230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string">
            <text:p>null</text:p>
          </table:table-cell>
          <table:table-cell office:value-type="string">
            <text:p>Feab</text:p>
          </table:table-cell>
          <table:table-cell office:value-type="string">
            <text:p>Ames</text:p>
          </table:table-cell>
          <table:table-cell office:value-type="string">
            <text:p>null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Aser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0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MOOltoDisorientati </text:p>
          </table:table-cell>
          <table:table-cell office:value-type="string">
            <text:p>10:1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12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2/16/2025 4:04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30">
            <text:p>2230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 studio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ull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Aser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1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Dame retta</text:p>
          </table:table-cell>
          <table:table-cell office:value-type="string">
            <text:p>15:21</text:p>
          </table:table-cell>
          <table:table-cell office:value-type="string">
            <text:p>5:4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41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2/16/2025 3:21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8">
            <text:p>8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Palma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4">
            <text:p>4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Cisa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table:number-columns-repeated="9" office:value-type="string">
            <text:p>null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Misud atutto</text:p>
          </table:table-cell>
          <table:table-cell office:value-type="string">
            <text:p>19:59</text:p>
          </table:table-cell>
          <table:table-cell office:value-type="string">
            <text:p>5:4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49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/16/2025 2:59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4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Citofono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10">
            <text:p>10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Hwstyle</text:p>
          </table:table-cell>
          <table:table-cell office:value-type="string">
            <text:p>Geze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Feber</text:p>
          </table:table-cell>
          <table:table-cell office:value-type="string">
            <text:p>Caser</text:p>
          </table:table-cell>
          <table:table-cell table:number-columns-repeated="9" office:value-type="string">
            <text:p>nul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Rodi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table:number-columns-repeated="18" office:value-type="string">
            <text:p>null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MOOn BOOts</text:p>
          </table:table-cell>
          <table:table-cell office:value-type="string">
            <text:p>4:55</text:p>
          </table:table-cell>
          <table:table-cell office:value-type="string">
            <text:p>3:5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4:55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1:53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e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8">
            <text:p>18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7">
            <text:p>7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Gli scambiati</text:p>
          </table:table-cell>
          <table:table-cell office:value-type="string">
            <text:p>13:14</text:p>
          </table:table-cell>
          <table:table-cell office:value-type="string">
            <text:p>6:0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04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2/16/2025 3:24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string">
            <text:p>null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Bruce Springsteen 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 studio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y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 tu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Lepre Mela Trinca!</text:p>
          </table:table-cell>
          <table:table-cell table:number-columns-repeated="2" office:value-type="string">
            <text:p>5:5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50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3:41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 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 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 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 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90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TT</text:p>
          </table:table-cell>
          <table:table-cell office:value-type="string">
            <text:p>15:19</text:p>
          </table:table-cell>
          <table:table-cell office:value-type="string">
            <text:p>6:29</text:p>
          </table:table-cell>
          <table:table-cell office:value-type="string">
            <text:p>2:2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29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2/16/2025 3:52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 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D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8">
            <text:p>8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6">
            <text:p>6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4">
            <text:p>4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 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v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SYS</text:p>
          </table:table-cell>
          <table:table-cell office:value-type="string">
            <text:p>15:39</text:p>
          </table:table-cell>
          <table:table-cell office:value-type="string">
            <text:p>6:29</text:p>
          </table:table-cell>
          <table:table-cell office:value-type="string">
            <text:p>2:2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29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2/16/2025 3:52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 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8">
            <text:p>8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6">
            <text:p>6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4">
            <text:p>4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Nlbg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 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 studio</text:p>
          </table:table-cell>
          <table:table-cell office:value-type="string">
            <text:p>Design</text:p>
          </table:table-cell>
          <table:table-cell office:value-type="string">
            <text:p>MIGLIORE 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VivaRiga</text:p>
          </table:table-cell>
          <table:table-cell office:value-type="string">
            <text:p>7:11</text:p>
          </table:table-cell>
          <table:table-cell office:value-type="string">
            <text:p>6:1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7:11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3:56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 </text:p>
          </table:table-cell>
          <table:table-cell office:value-type="string">
            <text:p>Legionario </text:p>
          </table:table-cell>
          <table:table-cell office:value-type="string">
            <text:p>Sapienza </text:p>
          </table:table-cell>
          <table:table-cell office:value-type="string">
            <text:p>Archiproducts</text:p>
          </table:table-cell>
          <table:table-cell office:value-type="string">
            <text:p>Welcome 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 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5">
            <text:p>5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 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 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 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 </text:p>
          </table:table-cell>
          <table:table-cell office:value-type="string">
            <text:p>Design</text:p>
          </table:table-cell>
          <table:table-cell office:value-type="string">
            <text:p>Migliore </text:p>
          </table:table-cell>
          <table:table-cell office:value-type="string">
            <text:p>April</text:p>
          </table:table-cell>
          <table:table-cell office:value-type="string">
            <text:p>Formazione 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400">
            <text:p>4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 </text:p>
          </table:table-cell>
          <table:table-cell office:value-type="string">
            <text:p>Palermo </text:p>
          </table:table-cell>
          <table:table-cell table:number-columns-repeated="2" office:value-type="string">
            <text:p>null</text:p>
          </table:table-cell>
          <table:table-cell office:value-type="float" office:value="20129">
            <text:p>20129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Tutti MOOscoli</text:p>
          </table:table-cell>
          <table:table-cell office:value-type="string">
            <text:p>5:16</text:p>
          </table:table-cell>
          <table:table-cell office:value-type="string">
            <text:p>4:3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5:36</text:p>
          </table:table-cell>
          <table:table-cell office:value-type="string">
            <text:p>2/16/2025 17:15</text:p>
          </table:table-cell>
          <table:table-cell office:value-type="float" office:value="2">
            <text:p>2</text:p>
          </table:table-cell>
          <table:table-cell/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/16/2025 2:26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6">
            <text:p>6</text:p>
          </table:table-cell>
          <table:table-cell office:value-type="string">
            <text:p>coccinell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cuore</text:p>
          </table:table-cell>
          <table:table-cell office:value-type="string">
            <text:p>tamos</text:p>
          </table:table-cell>
          <table:table-cell office:value-type="string">
            <text:p>altro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office:value-type="float" office:value="8">
            <text:p>8</text:p>
          </table:table-cell>
          <table:table-cell office:value-type="float" office:value="509">
            <text:p>509</text:p>
          </table:table-cell>
          <table:table-cell office:value-type="float" office:value="2276">
            <text:p>2276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office:value-type="string">
            <text:p>t1</text:p>
          </table:table-cell>
          <table:table-cell office:value-type="string">
            <text:p>15,00</text:p>
          </table:table-cell>
          <table:table-cell office:value-type="string">
            <text:p>ummi</text:p>
          </table:table-cell>
          <table:table-cell office:value-type="string">
            <text:p>allegri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string">
            <text:p>stella</text:p>
          </table:table-cell>
          <table:table-cell office:value-type="string">
            <text:p>ilme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prato</text:p>
          </table:table-cell>
          <table:table-cell office:value-type="string">
            <text:p>bgnl</text:p>
          </table:table-cell>
          <table:table-cell office:value-type="string">
            <text:p>astronauta</text:p>
          </table:table-cell>
          <table:table-cell office:value-type="string">
            <text:p>retissima</text:p>
          </table:table-cell>
          <table:table-cell office:value-type="string">
            <text:p>iseo</text:p>
          </table:table-cell>
          <table:table-cell office:value-type="string">
            <text:p>conduttori</text:p>
          </table:table-cell>
          <table:table-cell office:value-type="string">
            <text:p>evoluta</text:p>
          </table:table-cell>
          <table:table-cell office:value-type="string">
            <text:p>piper</text:p>
          </table:table-cell>
          <table:table-cell office:value-type="string">
            <text:p>caser</text:p>
          </table:table-cell>
          <table:table-cell office:value-type="string">
            <text:p>12:00</text:p>
          </table:table-cell>
          <table:table-cell office:value-type="float" office:value="300">
            <text:p>300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office:value-type="string">
            <text:p>formazione</text:p>
          </table:table-cell>
          <table:table-cell office:value-type="string">
            <text:p>dorin</text:p>
          </table:table-cell>
          <table:table-cell office:value-type="string">
            <text:p>germa</text:p>
          </table:table-cell>
          <table:table-cell office:value-type="string">
            <text:p>iridio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stelbi</text:p>
          </table:table-cell>
          <table:table-cell office:value-type="string">
            <text:p>faggi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2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le sé perdenti [NP]</text:p>
          </table:table-cell>
          <table:table-cell office:value-type="string">
            <text:p>37:00</text:p>
          </table:table-cell>
          <table:table-cell table:number-columns-repeated="2" office:value-type="string">
            <text:p>0:00</text:p>
          </table:table-cell>
          <table:table-cell office:value-type="string">
            <text:p>ok</text:p>
          </table:table-cell>
          <table:table-cell table:number-columns-repeated="2" office:value-type="string">
            <text:p>2/16/2025 11:00</text:p>
          </table:table-cell>
          <table:table-cell office:value-type="string">
            <text:p>2/16/2025 17:15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116"/>
          <table:table-cell table:number-columns-repeated="90" office:value-type="float" office:value="0">
            <text:p>0</text:p>
          </table:table-cell>
          <table:table-cell table:number-columns-repeated="804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gli invincibili pigroni</text:p>
          </table:table-cell>
          <table:table-cell office:value-type="string">
            <text:p>25:20</text:p>
          </table:table-cell>
          <table:table-cell office:value-type="string">
            <text:p>5:3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16/2025 11:00</text:p>
          </table:table-cell>
          <table:table-cell office:value-type="string">
            <text:p>2/16/2025 16:30</text:p>
          </table:table-cell>
          <table:table-cell office:value-type="string">
            <text:p>2/16/2025 17:15</text:p>
          </table:table-cell>
          <table:table-cell office:value-type="float" office:value="1">
            <text:p>1</text:p>
          </table:table-cell>
          <table:table-cell/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/16/2025 2:47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5"/>
          <table:table-cell office:value-type="string">
            <text:p>checked</text:p>
          </table:table-cell>
          <table:table-cell table:number-columns-repeated="5"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Milano</text:p>
          </table:table-cell>
          <table:table-cell office:value-type="float" office:value="8">
            <text:p>8</text:p>
          </table:table-cell>
          <table:table-cell office:value-type="string">
            <text:p>Coccinelle </text:p>
          </table:table-cell>
          <table:table-cell office:value-type="string">
            <text:p>Legionario</text:p>
          </table:table-cell>
          <table:table-cell office:value-type="string">
            <text:p>Sapienza </text:p>
          </table:table-cell>
          <table:table-cell office:value-type="string">
            <text:p>Archiproducts</text:p>
          </table:table-cell>
          <table:table-cell office:value-type="string">
            <text:p>Welcome </text:p>
          </table:table-cell>
          <table:table-cell table:number-columns-repeated="18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table:number-columns-repeated="18" office:value-type="string">
            <text:p>null</text:p>
          </table:table-cell>
          <table:table-cell office:value-type="string">
            <text:p>12:00</text:p>
          </table:table-cell>
          <table:table-cell office:value-type="string">
            <text:p>null</text:p>
          </table:table-cell>
          <table:table-cell office:value-type="string">
            <text:p>Cst</text:p>
          </table:table-cell>
          <table:table-cell office:value-type="string">
            <text:p>Teck</text:p>
          </table:table-cell>
          <table:table-cell office:value-type="float" office:value="3038">
            <text:p>3038</text:p>
          </table:table-cell>
          <table:table-cell office:value-type="string">
            <text:p>Streteching</text:p>
          </table:table-cell>
          <table:table-cell office:value-type="string">
            <text:p>Design</text:p>
          </table:table-cell>
          <table:table-cell office:value-type="string">
            <text:p>Migliore</text:p>
          </table:table-cell>
          <table:table-cell office:value-type="string">
            <text:p>April</text:p>
          </table:table-cell>
          <table:table-cell table:number-columns-repeated="9" office:value-type="string">
            <text:p>null</text:p>
          </table:table-cell>
          <table:table-cell office:value-type="string">
            <text:p>Fashio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string">
            <text:p>Ferb</text:p>
          </table:table-cell>
          <table:table-cell office:value-type="string">
            <text:p>Ames</text:p>
          </table:table-cell>
          <table:table-cell office:value-type="float" office:value="6">
            <text:p>6</text:p>
          </table:table-cell>
          <table:table-cell office:value-type="string">
            <text:p>Boreal</text:p>
          </table:table-cell>
          <table:table-cell office:value-type="string">
            <text:p>Palermo </text:p>
          </table:table-cell>
          <table:table-cell office:value-type="string">
            <text:p>Beko</text:p>
          </table:table-cell>
          <table:table-cell office:value-type="string">
            <text:p>Toy</text:p>
          </table:table-cell>
          <table:table-cell office:value-type="float" office:value="20129">
            <text:p>2012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804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Fralupi [FT]</text:p>
          </table:table-cell>
          <table:table-cell office:value-type="string">
            <text:p>35:48</text:p>
          </table:table-cell>
          <table:table-cell office:value-type="string">
            <text:p>6:38</text:p>
          </table:table-cell>
          <table:table-cell office:value-type="string">
            <text:p>3:50</text:p>
          </table:table-cell>
          <table:table-cell office:value-type="string">
            <text:p>ft</text:p>
          </table:table-cell>
          <table:table-cell office:value-type="string">
            <text:p>2/16/2025 11:00</text:p>
          </table:table-cell>
          <table:table-cell office:value-type="string">
            <text:p>2/16/2025 17:38</text:p>
          </table:table-cell>
          <table:table-cell office:value-type="string">
            <text:p>2/16/2025 17:15</text:p>
          </table:table-cell>
          <table:table-cell office:value-type="float" office:value="3">
            <text:p>3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/16/2025 3:54pm</text:p>
          </table:table-cell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7"/>
          <table:table-cell office:value-type="string">
            <text:p>checked</text:p>
          </table:table-cell>
          <table:table-cell table:number-columns-repeated="4"/>
          <table:table-cell office:value-type="string">
            <text:p>Usable</text:p>
          </table:table-cell>
          <table:table-cell office:value-type="float" office:value="4">
            <text:p>4</text:p>
          </table:table-cell>
          <table:table-cell office:value-type="string">
            <text:p>casciNet</text:p>
          </table:table-cell>
          <table:table-cell office:value-type="float" office:value="6">
            <text:p>6</text:p>
          </table:table-cell>
          <table:table-cell office:value-type="string">
            <text:p>Galline</text:p>
          </table:table-cell>
          <table:table-cell office:value-type="string">
            <text:p>Legionario</text:p>
          </table:table-cell>
          <table:table-cell office:value-type="string">
            <text:p>Sapienza</text:p>
          </table:table-cell>
          <table:table-cell office:value-type="string">
            <text:p>Archiproducts</text:p>
          </table:table-cell>
          <table:table-cell office:value-type="string">
            <text:p>Welcome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string">
            <text:p>Display</text:p>
          </table:table-cell>
          <table:table-cell office:value-type="string">
            <text:p>Tamos</text:p>
          </table:table-cell>
          <table:table-cell office:value-type="string">
            <text:p>Palma</text:p>
          </table:table-cell>
          <table:table-cell office:value-type="string">
            <text:p>Calpestabili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981">
            <text:p>3981</text:p>
          </table:table-cell>
          <table:table-cell table:number-columns-repeated="9" office:value-type="string">
            <text:p>null</text:p>
          </table:table-cell>
          <table:table-cell office:value-type="float" office:value="1108">
            <text:p>1108</text:p>
          </table:table-cell>
          <table:table-cell office:value-type="float" office:value="1102">
            <text:p>1102</text:p>
          </table:table-cell>
          <table:table-cell office:value-type="float" office:value="1004">
            <text:p>100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802">
            <text:p>802</text:p>
          </table:table-cell>
          <table:table-cell office:value-type="float" office:value="708">
            <text:p>708</text:p>
          </table:table-cell>
          <table:table-cell office:value-type="float" office:value="704">
            <text:p>704</text:p>
          </table:table-cell>
          <table:table-cell table:number-columns-repeated="27" office:value-type="string">
            <text:p>null</text:p>
          </table:table-cell>
          <table:table-cell office:value-type="string">
            <text:p>Formazione </text:p>
          </table:table-cell>
          <table:table-cell office:value-type="string">
            <text:p>Ciorin</text:p>
          </table:table-cell>
          <table:table-cell office:value-type="string">
            <text:p>Germa</text:p>
          </table:table-cell>
          <table:table-cell office:value-type="float" office:value="3370">
            <text:p>3370</text:p>
          </table:table-cell>
          <table:table-cell office:value-type="float" office:value="200">
            <text:p>200</text:p>
          </table:table-cell>
          <table:table-cell office:value-type="string">
            <text:p>Porro</text:p>
          </table:table-cell>
          <table:table-cell office:value-type="float" office:value="8">
            <text:p>8</text:p>
          </table:table-cell>
          <table:table-cell office:value-type="string">
            <text:p>Mitsubishi Electric</text:p>
          </table:table-cell>
          <table:table-cell office:value-type="string">
            <text:p>Faggi</text:p>
          </table:table-cell>
          <table:table-cell table:number-columns-repeated="18" office:value-type="string">
            <text:p>null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number-columns-repeated="9" table:style-name="Default" office:value-type="float" office:value="0">
            <text:p>0</text:p>
          </table:table-cell>
          <table:table-cell table:number-columns-repeated="9" table:style-name="Default" office:value-type="float" office:value="1">
            <text:p>1</text:p>
          </table:table-cell>
          <table:table-cell table:number-columns-repeated="27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18" table:style-name="Default" office:value-type="float" office:value="0">
            <text:p>0</text:p>
          </table:table-cell>
          <table:table-cell table:number-columns-repeated="804"/>
        </table:table-row>
      </table:table>
      <table:database-ranges>
        <table:database-range table:target-range-address="Sheet1.A3:Sheet1.GK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time-style style:name="N117">
      <number:hours number:style="long"/>
      <number:text>.</number:text>
      <number:minute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e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46.999cm" fo:page-height="20.001cm" fo:margin-top="0.499cm" fo:margin-bottom="0.499cm" fo:margin-left="0.499cm" fo:margin-right="0.499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7">17/02/2025</text:date>, <text:time>09:5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5-02-17T09:53:16.26</dc:date>
    <dc:creator>rem </dc:creator>
    <meta:editing-duration>PT3H39M2S</meta:editing-duration>
    <meta:editing-cycles>24</meta:editing-cycles>
    <meta:document-statistic meta:table-count="1" meta:cell-count="15665" meta:object-count="0"/>
  </office:meta>
</office:document-meta>
</file>